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bullet text:level="1" text:style-name="WW_CharLFO6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line-height="150%"/>
      <style:text-properties style:font-weight-complex="bold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ContentsHeading" style:family="paragraph">
      <style:paragraph-properties fo:break-before="page" fo:line-height="115%">
        <style:tab-stops>
          <style:tab-stop style:type="right" style:leader-style="dotted" style:leader-text="." style:position="6.5319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Contents1" style:family="paragraph">
      <style:paragraph-properties fo:line-height="115%"/>
      <style:text-properties style:font-name-complex="Times New Roman"/>
    </style:style>
    <style:style style:name="P38" style:parent-style-name="Contents2" style:family="paragraph">
      <style:paragraph-properties fo:line-height="115%" fo:margin-left="0in">
        <style:tab-stops>
          <style:tab-stop style:type="right" style:leader-style="dotted" style:leader-text="." style:position="6.4965in"/>
        </style:tab-stops>
      </style:paragraph-properties>
      <style:text-properties style:font-name-complex="Times New Roman"/>
    </style:style>
    <style:style style:name="P39" style:parent-style-name="Contents1" style:family="paragraph">
      <style:paragraph-properties fo:line-height="115%"/>
      <style:text-properties style:font-name-complex="Times New Roman"/>
    </style:style>
    <style:style style:name="P40" style:parent-style-name="Contents1" style:family="paragraph">
      <style:paragraph-properties fo:line-height="115%"/>
      <style:text-properties style:font-name-complex="Times New Roman"/>
    </style:style>
    <style:style style:name="P41" style:parent-style-name="Contents1" style:family="paragraph">
      <style:paragraph-properties fo:line-height="115%"/>
      <style:text-properties style:font-name-complex="Times New Roman"/>
    </style:style>
    <style:style style:name="P42" style:parent-style-name="Contents1" style:family="paragraph">
      <style:paragraph-properties fo:line-height="115%"/>
      <style:text-properties style:font-name-complex="Times New Roman"/>
    </style:style>
    <style:style style:name="P43" style:parent-style-name="Contents1" style:family="paragraph">
      <style:paragraph-properties fo:line-height="115%"/>
      <style:text-properties style:font-name-complex="Times New Roman"/>
    </style:style>
    <style:style style:name="P44" style:parent-style-name="Contents1" style:family="paragraph">
      <style:paragraph-properties fo:line-height="115%"/>
      <style:text-properties style:font-name-complex="Times New Roman"/>
    </style:style>
    <style:style style:name="P45" style:parent-style-name="Contents1" style:family="paragraph">
      <style:paragraph-properties fo:line-height="115%"/>
      <style:text-properties style:font-name-complex="Times New Roman"/>
    </style:style>
    <style:style style:name="P46" style:parent-style-name="Contents1" style:family="paragraph">
      <style:paragraph-properties fo:line-height="115%"/>
      <style:text-properties style:font-name-complex="Times New Roman"/>
    </style:style>
    <style:style style:name="P47" style:parent-style-name="Contents1" style:family="paragraph">
      <style:paragraph-properties fo:line-height="115%"/>
      <style:text-properties style:font-name-complex="Times New Roman"/>
    </style:style>
    <style:style style:name="P48" style:parent-style-name="Contents1" style:family="paragraph">
      <style:paragraph-properties fo:line-height="115%"/>
      <style:text-properties style:font-name-complex="Times New Roman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break-before="page" fo:text-align="center" fo:line-height="150%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olumn66" style:family="table-column">
      <style:table-column-properties style:column-width="3.1493in" style:use-optimal-column-width="false"/>
    </style:style>
    <style:style style:name="TableColumn67" style:family="table-column">
      <style:table-column-properties style:column-width="3.1in" style:use-optimal-column-width="false"/>
    </style:style>
    <style:style style:name="Table65" style:family="table">
      <style:table-properties style:width="6.2493in" fo:margin-left="0in" table:align="center"/>
    </style:style>
    <style:style style:name="TableRow68" style:family="table-row">
      <style:table-row-properties style:min-row-height="0.0041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71" style:family="table-cell">
      <style:table-cell-properties fo:border="0.0138in solid #000000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Row73" style:family="table-row">
      <style:table-row-properties style:min-row-height="0.0041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</style:style>
    <style:style style:name="T76" style:parent-style-name="Domyślnaczcionkaakapitu" style:family="text">
      <style:text-properties style:font-weight-complex="bold" style:font-style-complex="italic"/>
    </style:style>
    <style:style style:name="T77" style:parent-style-name="Domyślnaczcionkaakapitu" style:family="text">
      <style:text-properties fo:font-weight="bold" style:font-weight-asian="bold" style:font-weight-complex="bold" style:font-style-complex="italic"/>
    </style:style>
    <style:style style:name="T78" style:parent-style-name="Domyślnaczcionkaakapitu" style:family="text">
      <style:text-properties style:font-style-complex="italic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</style:style>
    <style:style style:name="T81" style:parent-style-name="Domyślnaczcionkaakapitu" style:family="text">
      <style:text-properties style:font-weight-complex="bold" style:font-style-complex="italic"/>
    </style:style>
    <style:style style:name="T82" style:parent-style-name="Domyślnaczcionkaakapitu" style:family="text">
      <style:text-properties style:font-style-complex="italic"/>
    </style:style>
    <style:style style:name="P83" style:parent-style-name="TableContents" style:family="paragraph">
      <style:paragraph-properties fo:line-height="150%"/>
      <style:text-properties style:font-style-complex="italic"/>
    </style:style>
    <style:style style:name="TableRow84" style:family="table-row">
      <style:table-row-properties style:min-row-height="0.0041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T87" style:parent-style-name="Domyślnaczcionkaakapitu" style:family="text">
      <style:text-properties style:font-weight-complex="bold" style:font-style-complex="italic"/>
    </style:style>
    <style:style style:name="T88" style:parent-style-name="Domyślnaczcionkaakapitu" style:family="text">
      <style:text-properties fo:font-weight="bold" style:font-weight-asian="bold" style:font-weight-complex="bold" style:font-style-complex="italic"/>
    </style:style>
    <style:style style:name="T89" style:parent-style-name="Domyślnaczcionkaakapitu" style:family="text">
      <style:text-properties style:font-style-complex="italic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</style:style>
    <style:style style:name="T92" style:parent-style-name="Domyślnaczcionkaakapitu" style:family="text">
      <style:text-properties style:font-name-asian="Cambria" style:font-weight-complex="bold" style:font-style-complex="italic"/>
    </style:style>
    <style:style style:name="T93" style:parent-style-name="Domyślnaczcionkaakapitu" style:family="text">
      <style:text-properties style:font-name-asian="Cambria" style:font-style-complex="italic"/>
    </style:style>
    <style:style style:name="TableRow94" style:family="table-row">
      <style:table-row-properties style:min-row-height="0.0041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style-complex="italic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style-complex="italic"/>
    </style:style>
    <style:style style:name="TableRow99" style:family="table-row">
      <style:table-row-properties style:min-row-height="0.004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</style:style>
    <style:style style:name="T102" style:parent-style-name="Domyślnaczcionkaakapitu" style:family="text">
      <style:text-properties style:font-style-complex="italic"/>
    </style:style>
    <style:style style:name="T103" style:parent-style-name="Domyślnaczcionkaakapitu" style:family="text">
      <style:text-properties style:font-weight-complex="bold" style:font-style-complex="italic"/>
    </style:style>
    <style:style style:name="T104" style:parent-style-name="Domyślnaczcionkaakapitu" style:family="text">
      <style:text-properties fo:font-weight="bold" style:font-weight-asian="bold" style:font-weight-complex="bold" style:font-style-complex="italic"/>
    </style:style>
    <style:style style:name="T105" style:parent-style-name="Domyślnaczcionkaakapitu" style:family="text">
      <style:text-properties style:font-weight-complex="bold" style:font-style-complex="italic"/>
    </style:style>
    <style:style style:name="T106" style:parent-style-name="Domyślnaczcionkaakapitu" style:family="text">
      <style:text-properties fo:font-weight="bold" style:font-weight-asian="bold" style:font-weight-complex="bold" style:font-style-complex="italic"/>
    </style:style>
    <style:style style:name="T107" style:parent-style-name="Domyślnaczcionkaakapitu" style:family="text">
      <style:text-properties style:font-style-complex="italic"/>
    </style:style>
    <style:style style:name="T108" style:parent-style-name="Domyślnaczcionkaakapitu" style:family="text">
      <style:text-properties style:font-weight-complex="bold" style:font-style-complex="italic"/>
    </style:style>
    <style:style style:name="T109" style:parent-style-name="Domyślnaczcionkaakapitu" style:family="text">
      <style:text-properties fo:font-weight="bold" style:font-weight-asian="bold" style:font-weight-complex="bold" style:font-style-complex="italic"/>
    </style:style>
    <style:style style:name="T110" style:parent-style-name="Domyślnaczcionkaakapitu" style:family="text">
      <style:text-properties style:font-style-complex="italic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</style:style>
    <style:style style:name="T113" style:parent-style-name="Domyślnaczcionkaakapitu" style:family="text">
      <style:text-properties style:font-name-asian="Cambria" style:font-style-complex="italic"/>
    </style:style>
    <style:style style:name="TableRow114" style:family="table-row">
      <style:table-row-properties style:min-row-height="0.0041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weight-complex="bold" style:font-style-complex="italic"/>
    </style:style>
    <style:style style:name="T118" style:parent-style-name="Domyślnaczcionkaakapitu" style:family="text">
      <style:text-properties fo:font-weight="bold" style:font-weight-asian="bold" style:font-weight-complex="bold" style:font-style-complex="italic"/>
    </style:style>
    <style:style style:name="T119" style:parent-style-name="Domyślnaczcionkaakapitu" style:family="text">
      <style:text-properties style:font-style-complex="italic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50%"/>
    </style:style>
    <style:style style:name="T122" style:parent-style-name="Domyślnaczcionkaakapitu" style:family="text">
      <style:text-properties style:font-weight-complex="bold" style:font-style-complex="italic"/>
    </style:style>
    <style:style style:name="T123" style:parent-style-name="Domyślnaczcionkaakapitu" style:family="text">
      <style:text-properties style:font-name-asian="Cambria" style:font-weight-complex="bold" style:font-style-complex="italic"/>
    </style:style>
    <style:style style:name="T124" style:parent-style-name="Domyślnaczcionkaakapitu" style:family="text">
      <style:text-properties style:font-name-asian="Cambria" style:font-style-complex="italic"/>
    </style:style>
    <style:style style:name="P125" style:parent-style-name="TableContents" style:family="paragraph">
      <style:paragraph-properties fo:text-align="justify" fo:line-height="150%"/>
      <style:text-properties style:font-name-asian="Cambria" style:font-style-complex="italic"/>
    </style:style>
    <style:style style:name="TableRow126" style:family="table-row">
      <style:table-row-properties style:min-row-height="0.0041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50%"/>
      <style:text-properties style:font-style-complex="italic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  <style:text-properties style:font-style-complex="italic"/>
    </style:style>
    <style:style style:name="TableRow131" style:family="table-row">
      <style:table-row-properties style:min-row-height="0.0041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50%"/>
      <style:text-properties style:font-style-complex="italic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150%"/>
      <style:text-properties style:font-style-complex="italic"/>
    </style:style>
    <style:style style:name="P136" style:parent-style-name="TableContents" style:family="paragraph">
      <style:paragraph-properties fo:text-align="justify" fo:line-height="150%"/>
      <style:text-properties style:font-style-complex="italic"/>
    </style:style>
    <style:style style:name="TableRow137" style:family="table-row">
      <style:table-row-properties style:min-row-height="0.0041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line-height="150%"/>
      <style:text-properties style:font-style-complex="italic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50%"/>
      <style:text-properties style:font-style-complex="italic"/>
    </style:style>
    <style:style style:name="TableRow142" style:family="table-row">
      <style:table-row-properties style:min-row-height="0.0041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style:font-style-complex="italic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justify" fo:line-height="150%"/>
      <style:text-properties style:font-style-complex="italic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fo:background-color="#CCCCCC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Row152" style:family="table-row">
      <style:table-row-properties style:min-row-height="0.0041in" style:use-optimal-row-height="false"/>
    </style:style>
    <style:style style:name="TableCell15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50%"/>
      <style:text-properties style:font-style-complex="italic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fo:line-height="150%"/>
      <style:text-properties style:font-style-complex="italic"/>
    </style:style>
    <style:style style:name="TableRow157" style:family="table-row">
      <style:table-row-properties style:min-row-height="0.0041in" style:use-optimal-row-height="false"/>
    </style:style>
    <style:style style:name="P158" style:parent-style-name="Normalny" style:family="paragraph">
      <style:text-properties style:font-name="Times New Roman" style:font-name-complex="Times New Roma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-asian="Cambria" style:font-style-complex="italic"/>
    </style:style>
    <style:style style:name="TableRow161" style:family="table-row">
      <style:table-row-properties style:min-row-height="0.0041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/>
      <style:text-properties style:font-style-complex="italic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line-height="150%"/>
      <style:text-properties style:font-style-complex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line-height="150%"/>
      <style:text-properties style:font-style-complex="italic"/>
    </style:style>
    <style:style style:name="P169" style:parent-style-name="TableContents" style:family="paragraph">
      <style:paragraph-properties fo:line-height="150%"/>
      <style:text-properties style:font-style-complex="italic"/>
    </style:style>
    <style:style style:name="P170" style:parent-style-name="Normalny" style:family="paragraph"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50%"/>
      <style:text-properties style:font-style-complex="italic"/>
    </style:style>
    <style:style style:name="P174" style:parent-style-name="Normalny" style:family="paragraph"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 fo:line-height="150%"/>
      <style:text-properties style:font-style-complex="italic"/>
    </style:style>
    <style:style style:name="P178" style:parent-style-name="Normalny" style:family="paragraph">
      <style:text-properties style:font-name="Times New Roman" style:font-name-complex="Times New Roman"/>
    </style:style>
    <style:style style:name="P179" style:parent-style-name="Akapitzlistą" style:family="paragraph">
      <style:paragraph-properties fo:line-height="150%" fo:margin-left="0in">
        <style:tab-stops/>
      </style:paragraph-properties>
    </style:style>
    <style:style style:name="P180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81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weight-complex="bold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Textbody" style:family="paragraph">
      <style:paragraph-properties fo:text-align="justify" fo:line-height="150%"/>
    </style:style>
    <style:style style:name="P188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</style:style>
    <style:style style:name="TableColumn191" style:family="table-column">
      <style:table-column-properties style:column-width="0.2604in" style:use-optimal-column-width="false"/>
    </style:style>
    <style:style style:name="TableColumn192" style:family="table-column">
      <style:table-column-properties style:column-width="6.0395in" style:use-optimal-column-width="false"/>
    </style:style>
    <style:style style:name="Table190" style:family="table">
      <style:table-properties style:width="6.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fo:line-height="150%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fo:line-height="15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 fo:line-height="150%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line-height="15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fo:line-height="150%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line-height="15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 fo:line-height="150%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 fo:line-height="15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 fo:line-height="150%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 fo:line-height="15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 fo:line-height="150%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line-height="15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 fo:line-height="150%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 fo:line-height="15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 fo:line-height="150%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Textbody" style:family="paragraph">
      <style:paragraph-properties fo:line-height="150%"/>
    </style:style>
    <style:style style:name="P235" style:parent-style-name="Textbody" style:family="paragraph">
      <style:paragraph-properties fo:line-height="150%"/>
    </style:style>
    <style:style style:name="P236" style:parent-style-name="Textbody" style:family="paragraph">
      <style:paragraph-properties fo:line-height="150%"/>
    </style:style>
    <style:style style:name="P237" style:parent-style-name="Textbody" style:family="paragraph">
      <style:paragraph-properties fo:line-height="150%"/>
    </style:style>
    <style:style style:name="P238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paragraph-properties fo:widows="0" fo:orphans="0" fo:text-align="justify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widows="0" fo:orphans="0" fo:text-align="justify"/>
    </style:style>
    <style:style style:name="P254" style:parent-style-name="Standard" style:family="paragraph">
      <style:paragraph-properties fo:widows="0" fo:orphans="0" fo:text-align="justify"/>
    </style:style>
    <style:style style:name="P255" style:parent-style-name="Standard" style:family="paragraph">
      <style:paragraph-properties fo:widows="0" fo:orphans="0" fo:text-align="justify"/>
    </style:style>
    <style:style style:name="P256" style:parent-style-name="Standard" style:family="paragraph">
      <style:paragraph-properties fo:widows="0" fo:orphans="0" fo:text-align="justify"/>
    </style:style>
    <style:style style:name="P257" style:parent-style-name="Standard" style:family="paragraph">
      <style:paragraph-properties fo:widows="0" fo:orphans="0"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paragraph-properties fo:widows="0" fo:orphans="0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widows="0" fo:orphans="0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paragraph-properties fo:widows="0" fo:orphans="0"/>
    </style:style>
    <style:style style:name="P267" style:parent-style-name="Standard" style:family="paragraph">
      <style:paragraph-properties fo:widows="0" fo:orphans="0"/>
    </style:style>
    <style:style style:name="P268" style:parent-style-name="Standard" style:family="paragraph">
      <style:paragraph-properties fo:widows="0" fo:orphans="0"/>
    </style:style>
    <style:style style:name="P269" style:parent-style-name="Standard" style:family="paragraph">
      <style:paragraph-properties fo:widows="0" fo:orphans="0"/>
    </style:style>
    <style:style style:name="P270" style:parent-style-name="Standard" style:family="paragraph">
      <style:paragraph-properties fo:widows="0" fo:orphans="0"/>
    </style:style>
    <style:style style:name="P271" style:parent-style-name="Standard" style:family="paragraph">
      <style:paragraph-properties fo:widows="0" fo:orphans="0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paragraph-properties fo:widows="0" fo:orphans="0"/>
    </style:style>
    <style:style style:name="P274" style:parent-style-name="Standard" style:family="paragraph">
      <style:paragraph-properties fo:widows="0" fo:orphans="0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paragraph-properties fo:widows="0" fo:orphans="0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widows="0" fo:orphans="0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Standard" style:family="paragraph">
      <style:paragraph-properties fo:widows="0" fo:orphans="0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paragraph-properties fo:widows="0" fo:orphans="0"/>
    </style:style>
    <style:style style:name="P288" style:parent-style-name="Standard" style:family="paragraph">
      <style:paragraph-properties fo:widows="0" fo:orphans="0"/>
    </style:style>
    <style:style style:name="P289" style:parent-style-name="Standard" style:family="paragraph">
      <style:paragraph-properties fo:widows="0" fo:orphans="0"/>
    </style:style>
    <style:style style:name="P290" style:parent-style-name="Standard" style:family="paragraph">
      <style:paragraph-properties fo:widows="0" fo:orphans="0"/>
    </style:style>
    <style:style style:name="P291" style:parent-style-name="Standard" style:family="paragraph">
      <style:paragraph-properties fo:widows="0" fo:orphans="0"/>
    </style:style>
    <style:style style:name="P292" style:parent-style-name="Standard" style:family="paragraph">
      <style:paragraph-properties fo:widows="0" fo:orphans="0"/>
    </style:style>
    <style:style style:name="P293" style:parent-style-name="Standard" style:family="paragraph">
      <style:paragraph-properties fo:widows="0" fo:orphans="0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widows="0" fo:orphans="0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paragraph-properties fo:widows="0" fo:orphans="0"/>
    </style:style>
    <style:style style:name="P301" style:parent-style-name="Standard" style:family="paragraph">
      <style:paragraph-properties fo:widows="0" fo:orphans="0"/>
    </style:style>
    <style:style style:name="P302" style:parent-style-name="Standard" style:family="paragraph">
      <style:paragraph-properties fo:widows="0" fo:orphans="0"/>
    </style:style>
    <style:style style:name="P303" style:parent-style-name="Standard" style:family="paragraph">
      <style:paragraph-properties fo:widows="0" fo:orphans="0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paragraph-properties fo:widows="0" fo:orphans="0"/>
    </style:style>
    <style:style style:name="P306" style:parent-style-name="Standard" style:family="paragraph">
      <style:paragraph-properties fo:widows="0" fo:orphans="0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Standard" style:family="paragraph">
      <style:paragraph-properties fo:widows="0" fo:orphans="0" fo:text-align="justify"/>
    </style:style>
    <style:style style:name="P311" style:parent-style-name="Standard" style:family="paragraph">
      <style:paragraph-properties fo:widows="0" fo:orphans="0" fo:text-align="justify"/>
    </style:style>
    <style:style style:name="P312" style:parent-style-name="Standard" style:family="paragraph">
      <style:paragraph-properties fo:widows="0" fo:orphans="0" fo:text-align="justify"/>
    </style:style>
    <style:style style:name="P313" style:parent-style-name="Standard" style:family="paragraph">
      <style:paragraph-properties fo:widows="0" fo:orphans="0" fo:text-align="justify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widows="0" fo:orphans="0" fo:text-align="justify"/>
    </style:style>
    <style:style style:name="P317" style:parent-style-name="Nagłówek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agłówek3" style:family="paragraph">
      <style:paragraph-properties fo:text-align="justify"/>
    </style:style>
    <style:style style:name="T319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2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28" style:parent-style-name="NormalnyWeb" style:family="paragraph">
      <style:paragraph-properties fo:text-align="justify"/>
    </style:style>
    <style:style style:name="P329" style:parent-style-name="NormalnyWeb" style:family="paragraph">
      <style:paragraph-properties fo:text-align="justify"/>
    </style:style>
    <style:style style:name="P330" style:parent-style-name="Nagłówek3" style:family="paragraph">
      <style:paragraph-properties fo:text-align="justify"/>
    </style:style>
    <style:style style:name="T331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3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33" style:parent-style-name="NormalnyWeb" style:family="paragraph">
      <style:paragraph-properties fo:text-align="justify"/>
    </style:style>
    <style:style style:name="P3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5" style:parent-style-name="Nagłówek3" style:family="paragraph">
      <style:paragraph-properties fo:text-align="justify"/>
    </style:style>
    <style:style style:name="T336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37" style:parent-style-name="NormalnyWeb" style:family="paragraph">
      <style:paragraph-properties fo:text-align="justify"/>
    </style:style>
    <style:style style:name="P33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3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4" style:parent-style-name="NormalnyWeb" style:family="paragraph">
      <style:paragraph-properties fo:text-align="justify"/>
    </style:style>
    <style:style style:name="P3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6" style:parent-style-name="Nagłówek3" style:family="paragraph">
      <style:paragraph-properties fo:text-align="justify"/>
    </style:style>
    <style:style style:name="T347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4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4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5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51" style:parent-style-name="NormalnyWeb" style:family="paragraph">
      <style:paragraph-properties fo:text-align="justify"/>
    </style:style>
    <style:style style:name="P3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3" style:parent-style-name="Nagłówek3" style:family="paragraph">
      <style:paragraph-properties fo:text-align="justify"/>
    </style:style>
    <style:style style:name="T354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5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5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57" style:parent-style-name="NormalnyWeb" style:family="paragraph">
      <style:paragraph-properties fo:text-align="justify"/>
    </style:style>
    <style:style style:name="P3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9" style:parent-style-name="Nagłówek3" style:family="paragraph">
      <style:paragraph-properties fo:text-align="justify"/>
    </style:style>
    <style:style style:name="T360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61" style:parent-style-name="NormalnyWeb" style:family="paragraph">
      <style:paragraph-properties fo:text-align="justify"/>
    </style:style>
    <style:style style:name="P36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6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6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6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6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67" style:parent-style-name="NormalnyWeb" style:family="paragraph">
      <style:paragraph-properties fo:text-align="justify"/>
    </style:style>
    <style:style style:name="P3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9" style:parent-style-name="Nagłówek3" style:family="paragraph">
      <style:paragraph-properties fo:text-align="justify"/>
    </style:style>
    <style:style style:name="T370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7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7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7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7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75" style:parent-style-name="NormalnyWeb" style:family="paragraph">
      <style:paragraph-properties fo:text-align="justify"/>
    </style:style>
    <style:style style:name="P3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7" style:parent-style-name="Nagłówek3" style:family="paragraph">
      <style:paragraph-properties fo:text-align="justify"/>
    </style:style>
    <style:style style:name="T378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7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8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81" style:parent-style-name="NormalnyWeb" style:family="paragraph">
      <style:paragraph-properties fo:text-align="justify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3" style:parent-style-name="Nagłówek3" style:family="paragraph">
      <style:paragraph-properties fo:text-align="justify"/>
    </style:style>
    <style:style style:name="T384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8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8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87" style:parent-style-name="NormalnyWeb" style:family="paragraph">
      <style:paragraph-properties fo:text-align="justify"/>
    </style:style>
    <style:style style:name="P3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9" style:parent-style-name="Nagłówek3" style:family="paragraph">
      <style:paragraph-properties fo:text-align="justify"/>
    </style:style>
    <style:style style:name="T390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39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397" style:parent-style-name="NormalnyWeb" style:family="paragraph">
      <style:paragraph-properties fo:text-align="justify"/>
    </style:style>
    <style:style style:name="P3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9" style:parent-style-name="Nagłówek3" style:family="paragraph">
      <style:paragraph-properties fo:text-align="justify"/>
    </style:style>
    <style:style style:name="T400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0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0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0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04" style:parent-style-name="NormalnyWeb" style:family="paragraph">
      <style:paragraph-properties fo:text-align="justify"/>
    </style:style>
    <style:style style:name="P4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6" style:parent-style-name="Nagłówek3" style:family="paragraph">
      <style:paragraph-properties fo:text-align="justify"/>
    </style:style>
    <style:style style:name="T407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0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09" style:parent-style-name="NormalnyWeb" style:family="paragraph">
      <style:paragraph-properties fo:text-align="justify"/>
    </style:style>
    <style:style style:name="P4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1" style:parent-style-name="Nagłówek3" style:family="paragraph">
      <style:paragraph-properties fo:text-align="justify"/>
    </style:style>
    <style:style style:name="T412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13" style:parent-style-name="NormalnyWeb" style:family="paragraph">
      <style:paragraph-properties fo:text-align="justify"/>
    </style:style>
    <style:style style:name="P41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1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1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1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18" style:parent-style-name="NormalnyWeb" style:family="paragraph">
      <style:paragraph-properties fo:text-align="justify"/>
    </style:style>
    <style:style style:name="P41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20" style:parent-style-name="Nagłówek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2" style:parent-style-name="Nagłówek3" style:family="paragraph">
      <style:paragraph-properties fo:text-align="justify"/>
    </style:style>
    <style:style style:name="T423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24" style:parent-style-name="NormalnyWeb" style:family="paragraph">
      <style:paragraph-properties fo:text-align="justify"/>
    </style:style>
    <style:style style:name="P42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2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2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2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2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3" style:parent-style-name="Nagłówek3" style:family="paragraph">
      <style:paragraph-properties fo:text-align="justify"/>
    </style:style>
    <style:style style:name="T434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3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3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0" style:parent-style-name="Nagłówek3" style:family="paragraph">
      <style:paragraph-properties fo:text-align="justify"/>
    </style:style>
    <style:style style:name="T441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4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49" style:parent-style-name="NormalnyWeb" style:family="paragraph">
      <style:paragraph-properties fo:text-align="justify"/>
    </style:style>
    <style:style style:name="P4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1" style:parent-style-name="Nagłówek3" style:family="paragraph">
      <style:paragraph-properties fo:text-align="justify"/>
    </style:style>
    <style:style style:name="T452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5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5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55" style:parent-style-name="NormalnyWeb" style:family="paragraph">
      <style:paragraph-properties fo:text-align="justify"/>
    </style:style>
    <style:style style:name="P4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7" style:parent-style-name="Nagłówek3" style:family="paragraph">
      <style:paragraph-properties fo:text-align="justify"/>
    </style:style>
    <style:style style:name="T458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59" style:parent-style-name="Nagłówek4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46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61" style:parent-style-name="Nagłówek4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462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63" style:parent-style-name="Nagłówek4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464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65" style:parent-style-name="Domyślnaczcionkaakapitu" style:family="text">
      <style:text-properties fo:font-weight="bold" style:font-weight-asian="bold"/>
    </style:style>
    <style:style style:name="P46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6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6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6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2" style:parent-style-name="NormalnyWeb" style:family="paragraph">
      <style:paragraph-properties fo:text-align="justify"/>
    </style:style>
    <style:style style:name="P4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74" style:parent-style-name="Nagłówek3" style:family="paragraph">
      <style:paragraph-properties fo:text-align="justify"/>
    </style:style>
    <style:style style:name="T475" style:parent-style-name="Pogrubienie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/>
    </style:style>
    <style:style style:name="P47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7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80" style:parent-style-name="NormalnyWeb" style:family="paragraph">
      <style:paragraph-properties fo:text-align="justify"/>
    </style:style>
    <style:style style:name="P481" style:parent-style-name="Nagłówek2" style:family="paragraph">
      <style:paragraph-properties fo:text-align="justify"/>
    </style:style>
    <style:style style:name="T482" style:parent-style-name="Pogrubieni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84" style:parent-style-name="Pogrubienie" style:family="text">
      <style:text-properties fo:font-weight="normal" style:font-weight-asian="normal"/>
    </style:style>
    <style:style style:name="P48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86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87" style:parent-style-name="Pogrubienie" style:family="text">
      <style:text-properties fo:font-weight="normal" style:font-weight-asian="normal"/>
    </style:style>
    <style:style style:name="P488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89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90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91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P492" style:parent-style-name="Nagłówek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3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94" style:parent-style-name="Pogrubienie" style:family="text">
      <style:text-properties fo:font-weight="normal" style:font-weight-asian="normal"/>
    </style:style>
    <style:style style:name="P495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96" style:parent-style-name="Pogrubienie" style:family="text">
      <style:text-properties fo:font-weight="normal" style:font-weight-asian="normal"/>
    </style:style>
    <style:style style:name="P497" style:parent-style-name="NormalnyWeb" style:family="paragraph">
      <style:paragraph-properties fo:text-align="justify" style:vertical-align="auto" fo:margin-top="0.0694in" fo:margin-bottom="0.0694in"/>
      <style:text-properties fo:hyphenate="true"/>
    </style:style>
    <style:style style:name="T498" style:parent-style-name="Pogrubienie" style:family="text">
      <style:text-properties fo:font-weight="normal" style:font-weight-asian="normal"/>
    </style:style>
    <style:style style:name="P49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500" style:parent-style-name="Textbody" style:family="paragraph">
      <style:paragraph-properties fo:text-align="justify"/>
    </style:style>
    <style:style style:name="P501" style:parent-style-name="Textbody" style:family="paragraph">
      <style:paragraph-properties fo:text-align="justify"/>
    </style:style>
    <style:style style:name="P502" style:parent-style-name="Textbody" style:family="paragraph">
      <style:paragraph-properties fo:text-align="justify"/>
    </style:style>
    <style:style style:name="P503" style:parent-style-name="Textbody" style:family="paragraph">
      <style:paragraph-properties fo:text-align="justify"/>
    </style:style>
    <style:style style:name="P504" style:parent-style-name="Textbody" style:family="paragraph">
      <style:paragraph-properties fo:text-align="justify"/>
    </style:style>
    <style:style style:name="P505" style:parent-style-name="Textbody" style:family="paragraph">
      <style:paragraph-properties fo:text-align="justify"/>
    </style:style>
    <style:style style:name="P506" style:parent-style-name="Textbody" style:family="paragraph">
      <style:paragraph-properties fo:text-align="justify"/>
    </style:style>
    <style:style style:name="P507" style:parent-style-name="Textbody" style:family="paragraph">
      <style:paragraph-properties fo:text-align="justify"/>
    </style:style>
    <style:style style:name="P508" style:parent-style-name="Textbody" style:family="paragraph">
      <style:paragraph-properties fo:text-align="justify"/>
    </style:style>
    <style:style style:name="P509" style:parent-style-name="Textbody" style:family="paragraph">
      <style:paragraph-properties fo:text-align="justify"/>
    </style:style>
    <style:style style:name="P510" style:parent-style-name="Textbody" style:family="paragraph">
      <style:paragraph-properties fo:text-align="justify"/>
    </style:style>
    <style:style style:name="P511" style:parent-style-name="Standard" style:family="paragraph">
      <style:paragraph-properties fo:text-align="justify" fo:line-height="150%"/>
      <style:text-properties style:font-style-complex="italic"/>
    </style:style>
    <style:style style:name="P512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13" style:parent-style-name="Nagłówek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P516" style:parent-style-name="Textbody" style:family="paragraph">
      <style:paragraph-properties fo:text-align="justify" fo:line-height="150%"/>
    </style:style>
    <style:style style:name="P517" style:parent-style-name="Textbody" style:family="paragraph">
      <style:paragraph-properties fo:text-align="justify" fo:line-height="150%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Textbody" style:family="paragraph">
      <style:paragraph-properties fo:text-align="justify" fo:margin-bottom="0in" fo:line-height="150%"/>
    </style:style>
    <style:style style:name="T520" style:parent-style-name="Domyślnaczcionkaakapitu" style:family="text">
      <style:text-properties style:font-style-complex="italic"/>
    </style:style>
    <style:style style:name="P521" style:parent-style-name="Textbody" style:family="paragraph">
      <style:paragraph-properties fo:text-align="justify" fo:margin-bottom="0in" fo:line-height="150%"/>
      <style:text-properties style:font-style-complex="italic"/>
    </style:style>
    <style:style style:name="P522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523" style:parent-style-name="Standard" style:family="paragraph">
      <style:paragraph-properties fo:line-height="150%"/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P525" style:parent-style-name="Standard" style:family="paragraph">
      <style:paragraph-properties fo:text-align="justify" fo:line-height="150%"/>
      <style:text-properties style:font-style-complex="italic"/>
    </style:style>
    <style:style style:name="P52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527" style:parent-style-name="Standard" style:family="paragraph">
      <style:paragraph-properties fo:line-height="150%"/>
    </style:style>
    <style:style style:name="T528" style:parent-style-name="Domyślnaczcionkaakapitu" style:family="text">
      <style:text-properties fo:font-weight="bold" style:font-weight-asian="bold" style:font-weight-complex="bold"/>
    </style:style>
    <style:style style:name="P529" style:parent-style-name="Standard" style:family="paragraph">
      <style:paragraph-properties fo:line-height="150%"/>
      <style:text-properties style:font-style-complex="italic"/>
    </style:style>
    <style:style style:name="P530" style:parent-style-name="Standard" style:family="paragraph">
      <style:paragraph-properties fo:line-height="150%"/>
      <style:text-properties style:font-style-complex="italic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P533" style:parent-style-name="NormalnyWeb" style:family="paragraph">
      <style:paragraph-properties fo:text-align="justify" fo:line-height="115%"/>
    </style:style>
    <style:style style:name="P534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35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36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37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38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39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0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1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2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3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4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5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6" style:parent-style-name="NormalnyWeb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style-complex="italic"/>
    </style:style>
    <style:style style:name="T551" style:parent-style-name="Domyślnaczcionkaakapitu" style:family="text">
      <style:text-properties style:font-style-complex="italic"/>
    </style:style>
    <style:style style:name="T552" style:parent-style-name="Domyślnaczcionkaakapitu" style:family="text">
      <style:text-properties style:font-style-complex="italic"/>
    </style:style>
    <style:style style:name="T553" style:parent-style-name="Domyślnaczcionkaakapitu" style:family="text">
      <style:text-properties style:font-style-complex="italic"/>
    </style:style>
    <style:style style:name="T554" style:parent-style-name="Domyślnaczcionkaakapitu" style:family="text">
      <style:text-properties style:font-style-complex="italic"/>
    </style:style>
    <style:style style:name="T555" style:parent-style-name="Domyślnaczcionkaakapitu" style:family="text">
      <style:text-properties style:font-style-complex="italic"/>
    </style:style>
    <style:style style:name="T556" style:parent-style-name="Domyślnaczcionkaakapitu" style:family="text">
      <style:text-properties style:font-style-complex="italic"/>
    </style:style>
    <style:style style:name="T557" style:parent-style-name="Domyślnaczcionkaakapitu" style:family="text">
      <style:text-properties style:font-style-complex="italic"/>
    </style:style>
    <style:style style:name="T558" style:parent-style-name="Domyślnaczcionkaakapitu" style:family="text">
      <style:text-properties style:font-style-complex="italic"/>
    </style:style>
    <style:style style:name="P559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60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weight-complex="bold"/>
    </style:style>
    <style:style style:name="T565" style:parent-style-name="Domyślnaczcionkaakapitu" style:family="text">
      <style:text-properties style:font-style-complex="italic"/>
    </style:style>
    <style:style style:name="P566" style:parent-style-name="Standard" style:family="paragraph">
      <style:paragraph-properties fo:line-height="150%"/>
    </style:style>
    <style:style style:name="P567" style:parent-style-name="Standard" style:family="paragraph">
      <style:paragraph-properties fo:line-height="150%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line-height="150%"/>
      <style:text-properties style:font-style-complex="italic"/>
    </style:style>
    <style:style style:name="P570" style:parent-style-name="Standard" style:family="paragraph">
      <style:paragraph-properties fo:text-align="justify" fo:line-height="150%"/>
      <style:text-properties style:font-style-complex="italic"/>
    </style:style>
    <style:style style:name="P571" style:parent-style-name="Standard" style:family="paragraph">
      <style:paragraph-properties fo:line-height="150%"/>
    </style:style>
    <style:style style:name="T572" style:parent-style-name="Domyślnaczcionkaakapitu" style:family="text"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style:font-style-complex="italic"/>
    </style:style>
    <style:style style:name="T575" style:parent-style-name="Domyślnaczcionkaakapitu" style:family="text">
      <style:text-properties fo:font-style="italic" style:font-style-asian="italic" style:font-style-complex="italic"/>
    </style:style>
    <style:style style:name="T576" style:parent-style-name="Domyślnaczcionkaakapitu" style:family="text">
      <style:text-properties style:font-weight-complex="bold" style:letter-kerning="false" style:language-asian="pl" style:country-asian="PL"/>
    </style:style>
    <style:style style:name="T577" style:parent-style-name="Domyślnaczcionkaakapitu" style:family="text">
      <style:text-properties style:letter-kerning="false" style:language-asian="pl" style:country-asian="PL"/>
    </style:style>
    <style:style style:name="T578" style:parent-style-name="Domyślnaczcionkaakapitu" style:family="text">
      <style:text-properties style:font-weight-complex="bold" style:letter-kerning="false" style:language-asian="pl" style:country-asian="PL"/>
    </style:style>
    <style:style style:name="T579" style:parent-style-name="Domyślnaczcionkaakapitu" style:family="text">
      <style:text-properties style:letter-kerning="false" style:language-asian="pl" style:country-asian="PL"/>
    </style:style>
    <style:style style:name="T580" style:parent-style-name="Domyślnaczcionkaakapitu" style:family="text">
      <style:text-properties style:font-weight-complex="bold" style:letter-kerning="false" style:language-asian="pl" style:country-asian="PL"/>
    </style:style>
    <style:style style:name="T581" style:parent-style-name="Domyślnaczcionkaakapitu" style:family="text">
      <style:text-properties style:letter-kerning="false" style:language-asian="pl" style:country-asian="PL"/>
    </style:style>
    <style:style style:name="T582" style:parent-style-name="Domyślnaczcionkaakapitu" style:family="text">
      <style:text-properties style:font-weight-complex="bold" style:letter-kerning="false" style:language-asian="pl" style:country-asian="PL"/>
    </style:style>
    <style:style style:name="T583" style:parent-style-name="Domyślnaczcionkaakapitu" style:family="text">
      <style:text-properties style:letter-kerning="false" style:language-asian="pl" style:country-asian="PL"/>
    </style:style>
    <style:style style:name="P584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olumn586" style:family="table-column">
      <style:table-column-properties style:column-width="3.15in" style:use-optimal-column-width="false"/>
    </style:style>
    <style:style style:name="TableColumn587" style:family="table-column">
      <style:table-column-properties style:column-width="3.15in" style:use-optimal-column-width="false"/>
    </style:style>
    <style:style style:name="Table585" style:family="table">
      <style:table-properties style:width="6.3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fo:font-weight="bold" style:font-weight-asian="bold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fo:font-weight="bold" style:font-weight-asian="bold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fo:font-weight="bold" style:font-weight-asian="bold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fo:font-weight="bold" style:font-weight-asian="bold"/>
    </style:style>
    <style:style style:name="P606" style:parent-style-name="Standard" style:family="paragraph">
      <style:paragraph-properties fo:line-height="150%"/>
    </style:style>
    <style:style style:name="T607" style:parent-style-name="Domyślnaczcionkaakapitu" style:family="text">
      <style:text-properties fo:font-weight="bold" style:font-weight-asian="bold"/>
    </style:style>
    <style:style style:name="P608" style:parent-style-name="Standard" style:family="paragraph">
      <style:paragraph-properties fo:line-height="150%"/>
    </style:style>
    <style:style style:name="P609" style:parent-style-name="Standard" style:family="paragraph">
      <style:paragraph-properties fo:line-height="150%"/>
    </style:style>
    <style:style style:name="T610" style:parent-style-name="Domyślnaczcionkaakapitu" style:family="text">
      <style:text-properties fo:font-weight="bold" style:font-weight-asian="bold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fo:font-weight="bold" style:font-weight-asian="bold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fo:font-weight="bold" style:font-weight-asian="bold"/>
    </style:style>
    <style:style style:name="P616" style:parent-style-name="Standard" style:family="paragraph">
      <style:paragraph-properties fo:line-height="150%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line-height="150%"/>
    </style:style>
    <style:style style:name="P623" style:parent-style-name="Standard" style:family="paragraph">
      <style:paragraph-properties fo:line-height="150%"/>
    </style:style>
    <style:style style:name="P624" style:parent-style-name="Standard" style:family="paragraph">
      <style:paragraph-properties fo:line-height="150%"/>
    </style:style>
    <style:style style:name="P625" style:parent-style-name="Standard" style:family="paragraph">
      <style:paragraph-properties fo:line-height="150%"/>
    </style:style>
    <style:style style:name="P626" style:parent-style-name="Standard" style:family="paragraph">
      <style:paragraph-properties fo:line-height="150%"/>
    </style:style>
    <style:style style:name="T627" style:parent-style-name="Domyślnaczcionkaakapitu" style:family="text">
      <style:text-properties style:font-weight-complex="bold" style:letter-kerning="false" style:language-asian="pl" style:country-asian="PL"/>
    </style:style>
    <style:style style:name="T628" style:parent-style-name="Domyślnaczcionkaakapitu" style:family="text">
      <style:text-properties style:font-weight-complex="bold" style:letter-kerning="false" style:language-asian="pl" style:country-asian="PL"/>
    </style:style>
    <style:style style:name="T629" style:parent-style-name="Domyślnaczcionkaakapitu" style:family="text">
      <style:text-properties style:font-weight-complex="bold" style:letter-kerning="false" style:language-asian="pl" style:country-asian="PL"/>
    </style:style>
    <style:style style:name="T630" style:parent-style-name="Domyślnaczcionkaakapitu" style:family="text">
      <style:text-properties style:letter-kerning="false" style:language-asian="pl" style:country-asian="PL"/>
    </style:style>
    <style:style style:name="P631" style:parent-style-name="Textbody" style:family="paragraph">
      <style:text-properties fo:font-weight="bold" style:font-weight-asian="bold" style:font-weight-complex="bold"/>
    </style:style>
    <style:style style:name="P632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P633" style:parent-style-name="Textbody" style:family="paragraph">
      <style:paragraph-properties fo:text-align="justify"/>
    </style:style>
    <style:style style:name="P634" style:parent-style-name="Standard" style:family="paragraph">
      <style:paragraph-properties fo:text-align="justify" fo:line-height="150%"/>
    </style:style>
    <style:style style:name="P635" style:parent-style-name="Standard" style:family="paragraph">
      <style:paragraph-properties fo:line-height="150%"/>
    </style:style>
    <style:style style:name="P636" style:parent-style-name="Standard" style:family="paragraph">
      <style:paragraph-properties fo:line-height="150%"/>
    </style:style>
    <style:style style:name="P637" style:parent-style-name="Standard" style:family="paragraph">
      <style:paragraph-properties fo:line-height="150%"/>
    </style:style>
    <style:style style:name="P638" style:parent-style-name="Standard" style:family="paragraph">
      <style:paragraph-properties fo:line-height="150%"/>
    </style:style>
    <style:style style:name="P639" style:parent-style-name="Textbody" style:family="paragraph">
      <style:text-properties fo:font-style="italic" style:font-style-asian="italic" style:font-style-complex="italic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bookmark-start text:name="__RefHeading___Toc33165235"/>DIAGNOZA<text:bookmark-end text:name="__RefHeading___Toc33165235"/></text:p>
      <text:p text:style-name="P12">PRACY PRZEDSZKOLA MIEJSKIEGO NR 4 „POD KASZTANEM”</text:p>
      <text:p text:style-name="P13"/>
      <text:p text:style-name="P14">Diagnoza efektywności pomocy psychologiczno – pedagogicznej świadczonej przez nauczycieli wychowania przedszkolnego oraz nauczycieli specjalistów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82"/>Raport opracował zespół w składzie:</text:p>
      <text:p text:style-name="P28"><text:s text:c="85"/>Agnieszka Tuszyńska – przewodnicząca</text:p>
      <text:p text:style-name="P29"><text:s text:c="85"/>Agnieszka Leszczyńska- członek komisji</text:p>
      <text:p text:style-name="P30"/>
      <text:p text:style-name="P31"/>
      <text:p text:style-name="P32"/>
      <text:p text:style-name="P33"/>
      <text:p text:style-name="P34"><text:s text:c="91"/>Pruszków,01.07<text:s/>2025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5"><text:span text:style-name="T36">Spis treści</text:span></text:p>
          <text:p text:style-name="P37">1. Etapy wstępny diagnozy – określenie „jak jest” na podstawie analizy SWOT<text:tab/>3</text:p>
          <text:p text:style-name="P38">2. Diagnoza właściwa wybranego obszaru działalności przedszkola<text:tab/>7</text:p>
          <text:p text:style-name="P39">2.1. Cele diagnozy<text:tab/>7</text:p>
          <text:p text:style-name="P40">2.2. Hipotezy<text:tab/>7</text:p>
          <text:p text:style-name="P41">2.3 Pytania kluczowe<text:tab/>7</text:p>
          <text:p text:style-name="P42">2.4. Narzędzia badawcze<text:tab/>8</text:p>
          <text:p text:style-name="P43">2.5. Opracowanie zbiorowe wyników ankiet<text:tab/>8</text:p>
          <text:p text:style-name="P44">2.5.1. Opracowanie wyników ankiet przeprowadzonych wśród nauczycieli<text:tab/>8</text:p>
          <text:p text:style-name="P45">2.5.2 Opracowanie wyników ankiet przeprowadzonych wśród nauczycieli<text:tab/>8</text:p>
          <text:p text:style-name="P46">2.6. Ostateczne wyniki diagnozy pracy przedszkola <text:s/>i wnioski do dalszej działalności<text:s/><text:tab/>9</text:p>
          <text:p text:style-name="P47">3. Wnioski i rekomendacje<text:tab/>12</text:p>
          <text:p text:style-name="P48">4. Sposoby upowszechniania raportu<text:tab/>13</text:p>
        </text:index-body>
      </text:table-of-content>
      <text:p text:style-name="P49"/>
      <text:soft-page-break/>
      <text:p text:style-name="P50">Prezentowany raport jest rezultatem diagnozy przeprowadzonej w Przedszkolu Miejskim nr 4 „Pod Kasztanem” w Pruszkowie przez zespół do spraw diagnozy pracy przedszkola, powołany Zarządzeniem Dyrektora Przedszkola ….......... nr …./2024.</text:p>
      <text:p text:style-name="P51"/>
      <text:p text:style-name="P52">Obszar badań:</text:p>
      <text:p text:style-name="P53">Diagnoza efektywności pomocy psychologiczno – pedagogicznej świadczonej przez nauczycieli wychowania przedszkolnego oraz nauczycieli specjalistów</text:p>
      <text:p text:style-name="P54"/>
      <text:h text:style-name="P55" text:outline-level="1">1. Etapy wstępny diagnozy – określenie „jak jest” na podstawie analizy SWOT</text:h>
      <text:p text:style-name="P56"/>
      <text:p text:style-name="P57"><text:tab/>Przedszkole Miejskie nr 4 „Pod Kasztanem” mieści się na ulicy B. Prusa 27 w centrum miasta w pobliżu najważniejszych placówek administracyjnych oraz oświatowo – kulturalnych. Zajmuje piętrowy budynek dostosowany do potrzeb dzieci.</text:p>
      <text:p text:style-name="P58"/>
      <text:p text:style-name="P59"><text:tab/>W przedszkolu zatrudnionych jest 10 nauczycieli wychowania przedszkolnego, nauczyciel języka angielskiego, specjaliści: logopeda, pedagog specjalny, psycholog,<text:s/>16 pracowników obsługi oraz 1 pracownik administracyjny. Placówka posiada 5 sal dydaktycznych, salę plastyczną oraz metodyczną, gabinet dyrektora, intendenta oraz pomieszczenia gospodarcze. Wszystkie pomieszczenia, z których korzystają dzieci sprzyjają ich dobremu samopoczuciu, są bezpieczne, funkcjonalne, estetyczne i urządzone zgodnie <text:s text:c="12"/>z potrzebami. Sale służą do zabawy, pracy, odpoczynku oraz jako jadalnie.</text:p>
      <text:p text:style-name="P60"><text:tab/>Praca edukacyjna prowadzona jest w oparciu podstawę programową wychowania przedszkolnego oraz program edukacji przedszkolnej. Nauczyciele realizują różne programy dydaktyczne oraz innowacje pedagogiczne.</text:p>
      <text:p text:style-name="P61"><text:tab/>Diagnozy wstępnej przedszkola dokonano w oparciu o rozmowy z wszystkimi <text:s/>nauczycielami i pracownikami niepedagogicznymi przedszkola, rodzicami, a także dziećmi uczęszczającymi do przedszkola oraz analizę dokumentacji przedszkola. Dyrektor prowadząc nadzór pedagogiczny uzyskał rzetelne wyniki badań wewnętrznych prowadzonych przez nauczycieli. Na tej bazie zespół nauczycieli dokonał <text:s/>analizy SWOT, która jest jedną <text:s text:c="22"/>z najpopularniejszych heurystycznych technik analitycznych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MOCNE STRONY</text:p>
          </table:table-cell>
          <table:table-cell table:style-name="TableCell71">
            <text:p text:style-name="P72">SŁABE STRONY</text:p>
          </table:table-cell>
        </table:table-row>
        <table:table-row table:style-name="TableRow73">
          <table:table-cell table:style-name="TableCell74">
            <text:p text:style-name="P75"><text:span text:style-name="T76">dobre usytuowanie przedszkola</text:span><text:span text:style-name="T77"><text:s/>–</text:span><text:span text:style-name="T78"><text:s/>centrum miasta, co gwarantuje bliskość do najważniejszych instytucji kulturalnych i oświatowym będących miejscem wycieczek przedszkolaków,<text:s/></text:span></text:p>
          </table:table-cell>
          <table:table-cell table:style-name="TableCell79">
            <text:p text:style-name="P80"><text:span text:style-name="T81">budynek przedszkola<text:s/></text:span><text:span text:style-name="T82">wymaga stałych remontów, napraw,<text:s/></text:span></text:p>
            <text:p text:style-name="P83">centrum miasta z małą ilością miejsc parkingowych dla rodziców przywożących dzieci do przedszkola.</text:p>
          </table:table-cell>
        </table:table-row>
        <table:table-row table:style-name="TableRow84">
          <table:table-cell table:style-name="TableCell85">
            <text:p text:style-name="P86"><text:span text:style-name="T87">dobrze wyposażony plac zabaw</text:span><text:span text:style-name="T88"><text:s/>-<text:s/></text:span><text:span text:style-name="T89"><text:s/>urządzenia i sprzęt terenowy, wygospodarowano miejsce na „salę pod chmurką”, a więc zadaszoną przestrzeń gdzie mogą odbywać się zajęcia dydaktyczne na świeżym powietrzu</text:span></text:p>
          </table:table-cell>
          <table:table-cell table:style-name="TableCell90">
            <text:p text:style-name="P91"><text:span text:style-name="T92">niewielka ilość projektów</text:span><text:span text:style-name="T93">, do których można przygotować wniosek o dofinansowanie bazy przedszkola</text:span></text:p>
          </table:table-cell>
        </table:table-row>
        <table:table-row table:style-name="TableRow94">
          <table:table-cell table:style-name="TableCell95">
            <text:p text:style-name="P96">Dobrze wyposażona biblioteka przedszkoln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rowadzenie<text:s/></text:span><text:span text:style-name="T103">strony internetowej</text:span><text:span text:style-name="T104"><text:s/></text:span><text:span text:style-name="T105">przedszkola,</text:span><text:span text:style-name="T106"><text:s/></text:span><text:span text:style-name="T107">wspomaganie komunikacji przedszkole – rodzice o<text:s/></text:span><text:span text:style-name="T108">mailing, platformę 4Parents</text:span><text:span text:style-name="T109"><text:s/>c</text:span><text:span text:style-name="T110">o umożliwia komunikację z rodzicami.</text:span></text:p>
          </table:table-cell>
          <table:table-cell table:style-name="TableCell111">
            <text:p text:style-name="P112"><text:span text:style-name="T113">Częste problemy z połączeniem internetowym</text:span></text:p>
          </table:table-cell>
        </table:table-row>
        <table:table-row table:style-name="TableRow114">
          <table:table-cell table:style-name="TableCell115">
            <text:p text:style-name="P116"><text:span text:style-name="T117">nauczyciele doskonalący swoją pracę i podnoszący swoje kwalifikacje</text:span><text:span text:style-name="T118"><text:s/>–</text:span><text:span text:style-name="T119"><text:s/>w gronie pedagogicznym mamy nauczycieli wychowania przedszkolnego posiadających dodatkowe kwalifikacje tj. terapia pedagogiczna, logopedia, TUS, 1 nauczyciel posiada kwalifikacje do nauczania języka angielskiego.</text:span></text:p>
          </table:table-cell>
          <table:table-cell table:style-name="TableCell120">
            <text:p text:style-name="P121"><text:span text:style-name="T122">zbyt zróżnicowana<text:s/></text:span><text:span text:style-name="T123">aktywność</text:span><text:span text:style-name="T124"><text:s/>członków Rady Pedagogicznej: od nauczycieli wychodzących w swoich działaniach znacznie poza zakres obowiązków do nauczycieli realizujących tylko tzw. minimum. <text:s/>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Przedszkole zatrudnia specjalistów zgodnie <text:s/>z przepisami prawa: logopedę, pedagoga specjalnego oraz psychologa</text:p>
          </table:table-cell>
          <table:table-cell table:style-name="TableCell129">
            <text:p text:style-name="P130">Tylko 2 gabinety dla specjalistów co jest niewystarczającą ilością.</text:p>
          </table:table-cell>
        </table:table-row>
        <table:table-row table:style-name="TableRow131">
          <table:table-cell table:style-name="TableCell132">
            <text:p text:style-name="P133">Skuteczne przestrzeganie zasad bezpieczeństwa. Opracowano procedury bezpieczeństwa np odbierania i przyprowadzania dzieci do przedszkola,<text:s/><text:soft-page-break/>przestrzegania zasad dotyczących organizacji wyjazdów, wyjść<text:s/>poza teren przedszkola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Smacznie i zdrowo, zgodnie z przepisami, żywienie dzieci – kuchnia zlokalizowana w przedszkol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uża aktywność rodziców przedszkolaków, włącznie się w działanie przedszkola np. Bohater Tygodnia, warsztaty, organizowanie zbiórek makulatury, baterii, zbiórek charytatywnych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ZANSE</text:p>
          </table:table-cell>
          <table:table-cell table:style-name="TableCell150">
            <text:p text:style-name="P151">ZAGROŻENIA</text:p>
          </table:table-cell>
        </table:table-row>
        <table:table-row table:style-name="TableRow152">
          <table:table-cell table:style-name="TableCell153" table:number-rows-spanned="2">
            <text:p text:style-name="P154">Dyrektor, który wspiera innowacyjne działania nauczycieli i sam jako nauczyciel włącza się w poszerzenie oferty edukacyjnej przedszkola</text:p>
          </table:table-cell>
          <table:table-cell table:style-name="TableCell155">
            <text:p text:style-name="P156">Często zmieniające się przepisy prawa oświatowego, pomocy społecznej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Budżet przedszkola nie pozwala na kompleksowe wyposażenie pomieszczeń</text:p>
          </table:table-cell>
        </table:table-row>
        <table:table-row table:style-name="TableRow161">
          <table:table-cell table:style-name="TableCell162">
            <text:p text:style-name="P163">Nawiązanie współpracy ze towarzyszeniami, fundacjami i instytucjami</text:p>
          </table:table-cell>
          <table:table-cell table:style-name="TableCell164" table:number-rows-spanned="4">
            <text:p text:style-name="P165">Perspektywa zmniejszającej się liczby dzieci w wyniku niżu demograficznego</text:p>
          </table:table-cell>
        </table:table-row>
        <table:table-row table:style-name="TableRow166">
          <table:table-cell table:style-name="TableCell167">
            <text:p text:style-name="P168">Włączenie się przedszkola w realizację kolejnych programów edukacyjnych</text:p>
            <text:p text:style-name="P169">zaciśnienie współpracy z przedszkolami i szkołami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Pozyskiwanie funduszy dla przedszkola poprzez uczestnictwo w konkursach grantowych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Innowacje pedagogiczne</text:p>
          </table:table-cell>
          <table:covered-table-cell>
            <text:p text:style-name="P178"/>
          </table:covered-table-cell>
        </table:table-row>
      </table:table>
      <text:p text:style-name="P179"/>
      <text:h text:style-name="P180" text:outline-level="2">2. Diagnoza właściwa wybranego obszaru działalności przedszkola</text:h>
      <text:h text:style-name="P181" text:outline-level="1">2.1. Cele diagnozy</text:h>
      <text:list text:style-name="LFO27" text:continue-numbering="true">
        <text:list-item>
          <text:p text:style-name="P182">ocena<text:s/><text:span text:style-name="T183">ef</text:span>ektywności pomocy psychologiczno – pedagogicznej świadczonej przez nauczycieli wychowania przedszkolnego oraz nauczycieli specjalistów,</text:p>
        </text:list-item>
        <text:list-item>
          <text:p text:style-name="P184">ustalenie, w jaki sposób nauczyciele oraz specjaliści zatrudnieni w przedszkolu współpracują ze sobą, udzielając sobie wzajemnego wsparcia i czy proces ten wymaga udoskonalenia,</text:p>
        </text:list-item>
        <text:list-item>
          <text:p text:style-name="P185">analiza stosowanych metod i form pracy z dzieckiem, zwłaszcza metod aktywizujących.</text:p>
        </text:list-item>
      </text:list>
      <text:h text:style-name="P186" text:outline-level="1">2.2. Hipotezy</text:h>
      <text:p text:style-name="P187"><text:tab/>Nauczyciele wychowania przedszkolnego oraz nauczyciele specjaliści udzielają dzieciom pomocy psychologiczno-pedagogicznej na wysokim poziomie, dbając<text:s/><text:s text:c="30"/>o różnorodność stosowanych metod, indywidualizację oraz wspierając się wzajemnie. Rodzice są informowani o przydzielonych formach pomocy i korzystają z pomocy psychologiczno-pedagogicznej w formie porad i konsultacji.</text:p>
      <text:h text:style-name="P188" text:outline-level="1">2.3 Pytania kluczowe</text:h>
      <text:p text:style-name="P189"><text:tab/>Do wybranego obszaru diagnozy nauczyciele opracowali pytania kluczowe, a następnie szczegółowe, które zostały wykorzystane w procesie tworzenia narzędzi badawczych – kwestionariuszy ankiet.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W jaki sposób rozpoznawane są potrzeby i możliwości psychofizyczne dzieci?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W jakiej formie jest organizowana i realizowana pomoc psychologiczno – pedagogiczna w przedszkolu dla dzieci ?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W jaki sposób informuje się rodziców o zaproponowanej formie pomocy psychologiczno- pedagogicznej dla ich dzieci?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W jakiej formie organizuje się pomoc psychologiczno-pedagogiczną dla rodziców?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W jaki sposób nauczyciele dostosowują wymagania do indywidualnych możliwości<text:s text:c="13"/><text:s/>i potrzeb dzieci?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W jaki sposób nauczyciele wychowania przedszkolnego oraz nauczyciele specjaliści wspierają się nawzajem w udzielaniu pomocy psychologiczno-pedagogicznej?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W jaki sposób dokonuje się oceny efektywności działań prowadzonych  w ramach pomocy psychologiczno – pedagogicznej?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Czy ocenę efektywności udzielanej pomocy psychologiczno-pedagogicznej wykorzystuje się przy planowaniu dalszych oddziaływań?</text:p>
          </table:table-cell>
        </table:table-row>
      </table:table>
      <text:h text:style-name="P233" text:outline-level="1">2.4. Narzędzia badawcze</text:h>
      <text:list text:style-name="LFO28" text:continue-numbering="true">
        <text:list-item>
          <text:p text:style-name="P234">ankieta dla rodziców</text:p>
        </text:list-item>
        <text:list-item>
          <text:p text:style-name="P235">ankieta dla nauczycieli</text:p>
        </text:list-item>
        <text:list-item>
          <text:p text:style-name="P236">ankieta dla specjalistów</text:p>
        </text:list-item>
        <text:list-item>
          <text:p text:style-name="P237">analiza dokumentacji przedszkolnej</text:p>
        </text:list-item>
      </text:list>
      <text:h text:style-name="P238" text:outline-level="1">\2.5. Opracowanie zbiorowe wyników ankiet</text:h>
      <text:h text:style-name="P239" text:outline-level="1">2.5.1. Opracowanie wyników ankiet przeprowadzonych wśród rodziców</text:h>
      <text:p text:style-name="Standard"><text:span text:style-name="T240">Liczba respondentów:</text:span><text:s/>42 osoby (spośród 125, co stanowi<text:s/><text:span text:style-name="T241">33,6%</text:span><text:s/>ogółu rodziców).<text:line-break/><text:span text:style-name="T242">Uwaga:</text:span><text:s/>Frekwencja nie jest wysoka, co może wpływać na reprezentatywność wyników.</text:p>
      <text:p text:style-name="Standard"><draw:custom-shape svg:x="0in" svg:y="0in" svg:width="45.51042in" svg:height="0.00139in" draw:id="id0" draw:style-name="a0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243">1. Rozpoznawanie i zaspokajanie potrzeb dzieci</text:p>
      <text:list text:style-name="LFO29" text:continue-numbering="true">
        <text:list-item>
          <text:p text:style-name="P244"><text:span text:style-name="T245">Tak:</text:span><text:s/>39 osób (93%)</text:p>
        </text:list-item>
        <text:list-item>
          <text:p text:style-name="P246"><text:span text:style-name="T247">Nie:</text:span><text:s/>1 osoba</text:p>
        </text:list-item>
        <text:list-item>
          <text:p text:style-name="P248"><text:span text:style-name="T249">Nie wiem:</text:span><text:s/>1 osoba</text:p>
        </text:list-item>
      </text:list>
      <text:p text:style-name="P250">Większość rodziców ma poczucie, że potrzeby ich dzieci są dostrzegane i realizowane. Jedynie marginalna część (2 osoby) nie ma takiej pewności.</text:p>
      <text:p text:style-name="Standard"><draw:custom-shape svg:x="0in" svg:y="0in" svg:width="45.51042in" svg:height="0.00139in" draw:id="id1" draw:style-name="a1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251">2. Sposoby rozpoznawania potrzeb</text:p>
      <text:p text:style-name="P252">Najczęściej wskazywane metody (można było wybrać kilka odpowiedzi):</text:p>
      <text:list text:style-name="LFO30" text:continue-numbering="true">
        <text:list-item>
          <text:p text:style-name="P253">Obserwacja/diagnoza dzieci – 26 osób</text:p>
        </text:list-item>
        <text:list-item>
          <text:p text:style-name="P254">Rozmowy z rodzicami – 21 osób</text:p>
        </text:list-item>
        <text:list-item>
          <text:p text:style-name="P255">Analiza dokumentacji – 15 osób</text:p>
        </text:list-item>
        <text:list-item>
          <text:p text:style-name="P256">Analiza wytworów dzieci – 12 osób</text:p>
        </text:list-item>
        <text:list-item>
          <text:p text:style-name="P257">Współpraca z PPP – 7 osób</text:p>
        </text:list-item>
      </text:list>
      <text:p text:style-name="P258">Przedszkole opiera się głównie na obserwacji i rozmowach z rodzicami, co jest zgodne<text:s text:c="18"/><text:s/>z dobrymi praktykami wczesnej edukacji.</text:p>
      <text:p text:style-name="P259">Stosunkowo mniej korzysta się ze współpracy z poradnią i analizy twórczości dziecka.</text:p>
      <text:p text:style-name="Standard"><draw:custom-shape svg:x="0in" svg:y="0in" svg:width="45.51042in" svg:height="0.00139in" draw:id="id2" draw:style-name="a2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260">3. Informowanie o wynikach diagnozy</text:p>
      <text:list text:style-name="LFO31" text:continue-numbering="true">
        <text:list-item>
          <text:p text:style-name="P261"><text:span text:style-name="T262">Tak:</text:span><text:s/>39 osób</text:p>
        </text:list-item>
        <text:list-item>
          <text:p text:style-name="P263"><text:span text:style-name="T264">Nie:</text:span><text:s/>2 osoby</text:p>
        </text:list-item>
      </text:list>
      <text:p text:style-name="Standard">Komunikacja w zakresie wyników diagnoz jest dobrze oceniana.<text:s/><draw:custom-shape svg:x="0in" svg:y="0in" svg:width="45.51042in" svg:height="0.00139in" draw:id="id3" draw:style-name="a3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265">4. Formy zaspokajania potrzeb</text:p>
      <text:p text:style-name="Standard">Najczęściej wskazywane:</text:p>
      <text:list text:style-name="LFO32" text:continue-numbering="true">
        <text:list-item>
          <text:p text:style-name="P266">Wycieczki/spacery i spotkania – 31 osób</text:p>
        </text:list-item>
        <text:list-item>
          <text:p text:style-name="P267">Atmosfera bezpieczeństwa – 30 osób</text:p>
        </text:list-item>
        <text:list-item>
          <text:p text:style-name="P268">Samodzielność – 24 osoby</text:p>
        </text:list-item>
        <text:list-item>
          <text:p text:style-name="P269">Aktywność fizyczna – 21 osób</text:p>
        </text:list-item>
        <text:list-item>
          <text:p text:style-name="P270">Dostosowanie wymagań – 16 osób</text:p>
        </text:list-item>
        <text:list-item>
          <text:p text:style-name="P271">Współpraca z rodzicami – 12 osób</text:p>
        </text:list-item>
      </text:list>
      <text:p text:style-name="Standard">Duży nacisk kładziony jest na komfort psychiczny dziecka i urozmaicone formy aktywności.</text:p>
      <text:p text:style-name="Standard">Mniej rodziców dostrzega indywidualizację wymagań edukacyjnych.</text:p>
      <text:p text:style-name="Standard"><draw:custom-shape svg:x="0in" svg:y="0in" svg:width="45.51042in" svg:height="0.00139in" draw:id="id4" draw:style-name="a4" draw:name="Horizontal Line 71" text:anchor-type="as-char"><svg:title/><svg:desc/><draw:enhanced-geometry draw:type="non-primitive" svg:viewBox="0 0 21600 21600" draw:enhanced-path="M 0 0 L 21600 0 21600 21600 0 21600 Z N"/></draw:custom-shape></text:p>
      <text:p text:style-name="P272">5. Formy pomocy psychologiczno-pedagogicznej</text:p>
      <text:list text:style-name="LFO33" text:continue-numbering="true">
        <text:list-item>
          <text:p text:style-name="P273">Zajęcia specjalistyczne – 30 osób</text:p>
        </text:list-item>
        <text:list-item>
          <text:p text:style-name="P274">Bieżąca praca – 19 osób</text:p>
        </text:list-item>
        <text:list-item>
          <text:p text:style-name="P275">Porady i konsultacje – 15 osób</text:p>
        </text:list-item>
      </text:list>
      <text:soft-page-break/>
      <text:p text:style-name="Standard">Rodzice najczęściej zauważają zajęcia specjalistyczne – oznacza to, że oferta jest widoczna i dobrze zorganizowana.</text:p>
      <text:p text:style-name="Standard"><draw:custom-shape svg:x="0in" svg:y="0in" svg:width="45.51042in" svg:height="0.00139in" draw:id="id5" draw:style-name="a5" draw:name="Horizontal Line 72" text:anchor-type="as-char"><svg:title/><svg:desc/><draw:enhanced-geometry draw:type="non-primitive" svg:viewBox="0 0 21600 21600" draw:enhanced-path="M 0 0 L 21600 0 21600 21600 0 21600 Z N"/></draw:custom-shape></text:p>
      <text:p text:style-name="P276">6. Sposób informowania o pomocy</text:p>
      <text:list text:style-name="LFO34" text:continue-numbering="true">
        <text:list-item>
          <text:p text:style-name="P277">Ustnie – 29 osób</text:p>
        </text:list-item>
        <text:list-item>
          <text:p text:style-name="P278">Pisemnie – 16 osób</text:p>
        </text:list-item>
      </text:list>
      <text:p text:style-name="Standard">Przedszkole preferuje komunikację ustną, ale także stosuje pisemną formę informacji dla większej przejrzystości i dokumentacji działań.</text:p>
      <text:p text:style-name="Standard"><draw:custom-shape svg:x="0in" svg:y="0in" svg:width="45.51042in" svg:height="0.00139in" draw:id="id6" draw:style-name="a6" draw:name="Horizontal Line 73" text:anchor-type="as-char"><svg:title/><svg:desc/><draw:enhanced-geometry draw:type="non-primitive" svg:viewBox="0 0 21600 21600" draw:enhanced-path="M 0 0 L 21600 0 21600 21600 0 21600 Z N"/></draw:custom-shape></text:p>
      <text:p text:style-name="P279">7. Czy warto organizować warsztaty/szkolenia dla rodziców?</text:p>
      <text:list text:style-name="LFO35" text:continue-numbering="true">
        <text:list-item>
          <text:p text:style-name="P280"><text:span text:style-name="T281">Tak:</text:span><text:s/>25 osób</text:p>
        </text:list-item>
        <text:list-item>
          <text:p text:style-name="P282"><text:span text:style-name="T283">Nie:</text:span><text:s/>2 osoby</text:p>
        </text:list-item>
        <text:list-item>
          <text:p text:style-name="P284"><text:span text:style-name="T285">Nie wiem:</text:span><text:s/>17 osób</text:p>
        </text:list-item>
      </text:list>
      <text:p text:style-name="Standard">Pozytywna odpowiedź przeważa, ale duża liczba osób niezdecydowanych wskazuje na potrzebę lepszego informowania o korzyściach z takich form wsparcia.</text:p>
      <text:p text:style-name="Standard"><draw:custom-shape svg:x="0in" svg:y="0in" svg:width="45.51042in" svg:height="0.00139in" draw:id="id7" draw:style-name="a7" draw:name="Horizontal Line 74" text:anchor-type="as-char"><svg:title/><svg:desc/><draw:enhanced-geometry draw:type="non-primitive" svg:viewBox="0 0 21600 21600" draw:enhanced-path="M 0 0 L 21600 0 21600 21600 0 21600 Z N"/></draw:custom-shape></text:p>
      <text:p text:style-name="P286">8. Pomoc psychologiczno-pedagogiczna dla rodziców</text:p>
      <text:p text:style-name="P287">Najczęściej wskazywane:</text:p>
      <text:list text:style-name="LFO69" text:continue-numbering="true">
        <text:list-item>
          <text:p text:style-name="P288">Rozmowy indywidualne – 21 osób</text:p>
        </text:list-item>
        <text:list-item>
          <text:p text:style-name="P289">„Godziny dostępności” – 18 osób</text:p>
        </text:list-item>
        <text:list-item>
          <text:p text:style-name="P290">Informacje elektroniczne – 11 osób</text:p>
        </text:list-item>
        <text:list-item>
          <text:p text:style-name="P291">Pomoc specjalistów – 7 osób</text:p>
        </text:list-item>
        <text:list-item>
          <text:p text:style-name="P292">Porady internetowe/kącik – 7 osób</text:p>
        </text:list-item>
        <text:list-item>
          <text:p text:style-name="P293">Brak pomocy – 4 osoby</text:p>
        </text:list-item>
      </text:list>
      <text:p text:style-name="Standard"/>
      <text:p text:style-name="Standard">Dominują indywidualne formy kontaktu.<draw:custom-shape svg:x="0in" svg:y="0in" svg:width="45.51042in" svg:height="0.00139in" draw:id="id8" draw:style-name="a8" draw:name="Horizontal Line 75" text:anchor-type="as-char"><svg:title/><svg:desc/><draw:enhanced-geometry draw:type="non-primitive" svg:viewBox="0 0 21600 21600" draw:enhanced-path="M 0 0 L 21600 0 21600 21600 0 21600 Z N"/></draw:custom-shape></text:p>
      <text:p text:style-name="P294">9. Oczekiwania wobec nauczycieli</text:p>
      <text:list text:style-name="LFO36" text:continue-numbering="true">
        <text:list-item>
          <text:p text:style-name="P295">Indywidualne podejście – 32 osoby</text:p>
        </text:list-item>
        <text:list-item>
          <text:p text:style-name="P296">Regularna informacja – 26 osób</text:p>
        </text:list-item>
        <text:list-item>
          <text:p text:style-name="P297">Kwalifikacje – 20 osób</text:p>
        </text:list-item>
        <text:list-item>
          <text:p text:style-name="P298">Dobre relacje – 15 osób</text:p>
        </text:list-item>
      </text:list>
      <text:p text:style-name="Standard">Rodzice oczekują przede wszystkim indywidualizacji i jasnej komunikacji. To kluczowe obszary, na których dalej warto skupić działania zespołu.</text:p>
      <text:p text:style-name="Standard"><draw:custom-shape svg:x="0in" svg:y="0in" svg:width="45.51042in" svg:height="0.00139in" draw:id="id9" draw:style-name="a9" draw:name="Horizontal Line 76" text:anchor-type="as-char"><svg:title/><svg:desc/><draw:enhanced-geometry draw:type="non-primitive" svg:viewBox="0 0 21600 21600" draw:enhanced-path="M 0 0 L 21600 0 21600 21600 0 21600 Z N"/></draw:custom-shape></text:p>
      <text:p text:style-name="P299">10. Najważniejsze zadania przedszkola wg rodziców</text:p>
      <text:list text:style-name="LFO37" text:continue-numbering="true">
        <text:list-item>
          <text:p text:style-name="P300">Opieka i bezpieczeństwo – 34 osoby</text:p>
        </text:list-item>
        <text:list-item>
          <text:p text:style-name="P301">Przygotowanie do szkoły – 29 osób</text:p>
        </text:list-item>
        <text:list-item>
          <text:p text:style-name="P302">Różnorodne formy czasu – 23 osoby</text:p>
        </text:list-item>
        <text:list-item>
          <text:p text:style-name="P303">Wyrównywanie szans – 16 osób</text:p>
        </text:list-item>
        <text:list-item>
          <text:p text:style-name="P304">Wsparcie rodziny – 11 osób</text:p>
        </text:list-item>
        <text:list-item>
          <text:p text:style-name="P305">Wsparcie dzieci zdolnych – 16 osób</text:p>
        </text:list-item>
        <text:list-item>
          <text:p text:style-name="P306">Trudne sytuacje – 9 osób</text:p>
        </text:list-item>
      </text:list>
      <text:p text:style-name="Standard">Rodzice oczekują przede wszystkim bezpieczeństwa i dobrej opieki.</text:p>
      <text:p text:style-name="Standard">Znaczenie ma również przygotowanie edukacyjne i równość szans.</text:p>
      <text:p text:style-name="Standard"><draw:custom-shape svg:x="0in" svg:y="0in" svg:width="45.51042in" svg:height="0.00139in" draw:id="id10" draw:style-name="a10" draw:name="Horizontal Line 77" text:anchor-type="as-char"><svg:title/><svg:desc/><draw:enhanced-geometry draw:type="non-primitive" svg:viewBox="0 0 21600 21600" draw:enhanced-path="M 0 0 L 21600 0 21600 21600 0 21600 Z N"/></draw:custom-shape></text:p>
      <text:p text:style-name="P307">Podsumowanie i rekomendacje</text:p>
      <text:p text:style-name="P308"><text:span text:style-name="T309">Mocne strony przedszkola:</text:span></text:p>
      <text:list text:style-name="LFO38" text:continue-numbering="true">
        <text:list-item>
          <text:p text:style-name="P310">Wysokie poczucie troski o indywidualne potrzeby dzieci.</text:p>
        </text:list-item>
        <text:list-item>
          <text:p text:style-name="P311">Dobra komunikacja z rodzicami.</text:p>
        </text:list-item>
        <text:list-item>
          <text:p text:style-name="P312">Realizacja zajęć specjalistycznych.</text:p>
        </text:list-item>
        <text:list-item>
          <text:p text:style-name="P313">Doceniane są różnorodne formy aktywności i opieka.</text:p>
        </text:list-item>
      </text:list>
      <text:p text:style-name="P314"><text:span text:style-name="T315">Obszary do rozważenia/poprawy:</text:span></text:p>
      <text:list text:style-name="LFO39" text:continue-numbering="true">
        <text:list-item>
          <text:p text:style-name="P316">Większe zaangażowanie rodziców w warsztaty i wsparcie – warto przedstawić konkretną ofertę i jej korzyści.</text:p>
        </text:list-item>
      </text:list>
      <text:h text:style-name="P317" text:outline-level="1">2.5.2 Opracowanie wyników ankiet przeprowadzonych wśród nauczycieli</text:h>
      <text:h text:style-name="P318" text:outline-level="3"><text:span text:style-name="T319">1. Rozpoznawanie indywidualnych potrzeb dzieci</text:span></text:h>
      <text:list text:style-name="LFO40" text:continue-numbering="true">
        <text:list-item>
          <text:p text:style-name="P320"><text:span text:style-name="Pogrubienie">100% (10 nauczycieli)</text:span><text:s/>deklaruje, że rozpoznaje i zaspokaja indywidualne potrzeby dzieci.</text:p>
        </text:list-item>
        <text:list-item>
          <text:p text:style-name="P321"><text:span text:style-name="Pogrubienie">Wykorzystywane metody rozpoznawania</text:span><text:s/>(wszystkie wielokrotnego wyboru):</text:p>
          <text:list text:continue-numbering="true">
            <text:list-item>
              <text:p text:style-name="P322">Rozmowy z rodzicami –<text:s/><text:span text:style-name="Pogrubienie">10</text:span></text:p>
            </text:list-item>
            <text:list-item>
              <text:p text:style-name="P323">Obserwacja/diagnoza dzieci –<text:s/><text:span text:style-name="Pogrubienie">10</text:span></text:p>
            </text:list-item>
            <text:list-item>
              <text:p text:style-name="P324">Analiza wytworów dzieci –<text:s/><text:span text:style-name="Pogrubienie">10</text:span></text:p>
            </text:list-item>
            <text:list-item>
              <text:p text:style-name="P325">Analiza dokumentacji (opinie, orzeczenia) –<text:s/><text:span text:style-name="Pogrubienie">9</text:span></text:p>
            </text:list-item>
            <text:list-item>
              <text:p text:style-name="P326">Współpraca z PPP –<text:s/><text:span text:style-name="Pogrubienie">9</text:span></text:p>
            </text:list-item>
            <text:list-item>
              <text:p text:style-name="P327">Inne sposoby – brak odpowiedzi</text:p>
            </text:list-item>
          </text:list>
        </text:list-item>
      </text:list>
      <text:p text:style-name="P328"><text:span text:style-name="Pogrubienie">Wniosek:</text:span><text:s/>Nauczyciele korzystają z różnorodnych metod, głównie opartych na obserwacji<text:s text:c="11"/><text:s/>i współpracy z rodzicami oraz specjalistami.</text:p>
      <text:p text:style-name="P329"/>
      <text:h text:style-name="P330" text:outline-level="3"><text:span text:style-name="T331">2. Informowanie rodziców o wynikach diagnozy</text:span></text:h>
      <text:list text:style-name="LFO41" text:continue-numbering="true">
        <text:list-item>
          <text:p text:style-name="P332"><text:span text:style-name="Pogrubienie">100% (10 nauczycieli)</text:span><text:s/>informuje rodziców o wynikach rozpoznania potrzeb dzieci.</text:p>
        </text:list-item>
      </text:list>
      <text:p text:style-name="P333"><text:span text:style-name="Pogrubienie">Wniosek:</text:span><text:s/>Informowanie rodziców jest traktowane jako standardowa i integralna część pracy.</text:p>
      <text:p text:style-name="P334"/>
      <text:h text:style-name="P335" text:outline-level="3"><text:span text:style-name="T336">3. Zaspokajanie potrzeb dzieci w przedszkolu</text:span></text:h>
      <text:p text:style-name="P337">Najczęściej wskazywane formy wsparcia:</text:p>
      <text:list text:style-name="LFO42" text:continue-numbering="true">
        <text:list-item>
          <text:p text:style-name="P338">Atmosfera bezpieczeństwa i życzliwości –<text:s/><text:span text:style-name="Pogrubienie">10</text:span></text:p>
        </text:list-item>
        <text:list-item>
          <text:p text:style-name="P339">Zachęcanie do aktywności –<text:s/><text:span text:style-name="Pogrubienie">10</text:span></text:p>
        </text:list-item>
        <text:list-item>
          <text:p text:style-name="P340">Dostosowanie wymagań do poziomu dziecka –<text:s/><text:span text:style-name="Pogrubienie">10</text:span></text:p>
        </text:list-item>
        <text:list-item>
          <text:p text:style-name="P341">Współpraca z rodzicami –<text:s/><text:span text:style-name="Pogrubienie">10</text:span></text:p>
        </text:list-item>
        <text:list-item>
          <text:p text:style-name="P342">Samodzielność i odpowiedzialność –<text:s/><text:span text:style-name="Pogrubienie">9</text:span></text:p>
        </text:list-item>
        <text:list-item>
          <text:p text:style-name="P343">Wyjścia, wycieczki –<text:s/><text:span text:style-name="Pogrubienie">9</text:span></text:p>
        </text:list-item>
      </text:list>
      <text:p text:style-name="P344"><text:span text:style-name="Pogrubienie">Wniosek:</text:span><text:s/>Działania w przedszkolu są wszechstronne i obejmują zarówno aspekt emocjonalny, poznawczy, jak i społeczny.</text:p>
      <text:p text:style-name="P345"/>
      <text:h text:style-name="P346" text:outline-level="3"><text:span text:style-name="T347">4. Pomoc psychologiczno-pedagogiczna w przedszkolu</text:span></text:h>
      <text:list text:style-name="LFO43" text:continue-numbering="true">
        <text:list-item>
          <text:p text:style-name="P348">Zajęcia specjalistyczne (np. logopedyczne) –<text:s/><text:span text:style-name="Pogrubienie">10</text:span></text:p>
        </text:list-item>
        <text:list-item>
          <text:p text:style-name="P349">Porady i konsultacje –<text:s/><text:span text:style-name="Pogrubienie">10</text:span></text:p>
        </text:list-item>
        <text:list-item>
          <text:p text:style-name="P350">Bieżąca praca z dzieckiem –<text:s/><text:span text:style-name="Pogrubienie">9</text:span></text:p>
        </text:list-item>
      </text:list>
      <text:p text:style-name="P351"><text:span text:style-name="Pogrubienie">Wniosek:</text:span><text:s/>Przedszkole oferuje szerokie spektrum pomocy, zarówno w formie zajęć specjalistycznych, jak i codziennego wsparcia.</text:p>
      <text:p text:style-name="P352"/>
      <text:soft-page-break/>
      <text:h text:style-name="P353" text:outline-level="3"><text:span text:style-name="T354">5. Informowanie rodziców o formach pomocy</text:span></text:h>
      <text:list text:style-name="LFO44" text:continue-numbering="true">
        <text:list-item>
          <text:p text:style-name="P355">W sposób pisemny –<text:s/><text:span text:style-name="Pogrubienie">10</text:span></text:p>
        </text:list-item>
        <text:list-item>
          <text:p text:style-name="P356">W sposób ustny –<text:s/><text:span text:style-name="Pogrubienie">7</text:span></text:p>
        </text:list-item>
      </text:list>
      <text:p text:style-name="P357"><text:span text:style-name="Pogrubienie">Wniosek:</text:span><text:s/>Dominuje formalna forma informowania, ale również bezpośrednie rozmowy mają istotne znaczenie.</text:p>
      <text:p text:style-name="P358"/>
      <text:h text:style-name="P359" text:outline-level="3"><text:span text:style-name="T360">6. Wsparcie dla rodziców</text:span></text:h>
      <text:p text:style-name="P361">Formy pomocy psychologiczno-pedagogicznej dla rodziców:</text:p>
      <text:list text:style-name="LFO45" text:continue-numbering="true">
        <text:list-item>
          <text:p text:style-name="P362">Informacje elektroniczne –<text:s/><text:span text:style-name="Pogrubienie">10</text:span></text:p>
        </text:list-item>
        <text:list-item>
          <text:p text:style-name="P363">Rozmowy indywidualne –<text:s/><text:span text:style-name="Pogrubienie">9</text:span></text:p>
        </text:list-item>
        <text:list-item>
          <text:p text:style-name="P364">Konsultacje w ramach „godzin dostępności” –<text:s/><text:span text:style-name="Pogrubienie">9</text:span></text:p>
        </text:list-item>
        <text:list-item>
          <text:p text:style-name="P365">Porady specjalistów –<text:s/><text:span text:style-name="Pogrubienie">10</text:span></text:p>
        </text:list-item>
        <text:list-item>
          <text:p text:style-name="P366">Kącik dla rodziców/strona internetowa –<text:s/><text:span text:style-name="Pogrubienie">4</text:span></text:p>
        </text:list-item>
      </text:list>
      <text:p text:style-name="P367"><text:span text:style-name="Pogrubienie">Wniosek:</text:span><text:s/>Komunikacja z rodzicami odbywa się na wielu poziomach – bezpośrednim i zdalnym. Warto rozważyć zwiększenie działań informacyjnych w formie ogólnodostępnych materiałów (np. na stronie internetowej).</text:p>
      <text:p text:style-name="P368"/>
      <text:h text:style-name="P369" text:outline-level="3"><text:span text:style-name="T370">7. Oczekiwania rodziców (wg nauczycieli)</text:span></text:h>
      <text:list text:style-name="LFO46" text:continue-numbering="true">
        <text:list-item>
          <text:p text:style-name="P371">Indywidualne podejście –<text:s/><text:span text:style-name="Pogrubienie">10</text:span></text:p>
        </text:list-item>
        <text:list-item>
          <text:p text:style-name="P372">Dobre relacje z rodzicami –<text:s/><text:span text:style-name="Pogrubienie">9</text:span></text:p>
        </text:list-item>
        <text:list-item>
          <text:p text:style-name="P373">Kwalifikacje i doświadczenie nauczyciela –<text:s/><text:span text:style-name="Pogrubienie">9</text:span></text:p>
        </text:list-item>
        <text:list-item>
          <text:p text:style-name="P374">Informacja o postępach dzieci –<text:s/><text:span text:style-name="Pogrubienie">7</text:span></text:p>
        </text:list-item>
      </text:list>
      <text:p text:style-name="P375"><text:span text:style-name="Pogrubienie">Wniosek:</text:span><text:s/>Rodzice oczekują zarówno wysokich kompetencji merytorycznych nauczycieli,<text:s text:c="5"/><text:s/>jak i otwartej komunikacji i partnerstwa.</text:p>
      <text:p text:style-name="P376"/>
      <text:h text:style-name="P377" text:outline-level="3"><text:span text:style-name="T378">8. Szkolenia dla rodziców</text:span></text:h>
      <text:list text:style-name="LFO47" text:continue-numbering="true">
        <text:list-item>
          <text:p text:style-name="P379"><text:span text:style-name="Pogrubienie">Tak</text:span><text:s/>–<text:s/><text:span text:style-name="Pogrubienie">9</text:span></text:p>
        </text:list-item>
        <text:list-item>
          <text:p text:style-name="P380"><text:span text:style-name="Pogrubienie">Nie wiem</text:span><text:s/>–<text:s/><text:span text:style-name="Pogrubienie">1</text:span></text:p>
        </text:list-item>
      </text:list>
      <text:p text:style-name="P381"><text:span text:style-name="Pogrubienie">Wniosek:</text:span><text:s/>Nauczyciele dostrzegają potrzebę szkoleń/warsztatów dla rodziców, szczególnie<text:s text:c="8"/><text:s/>z udziałem specjalistów.</text:p>
      <text:p text:style-name="P382"/>
      <text:h text:style-name="P383" text:outline-level="3"><text:span text:style-name="T384">9. Ocena współpracy ze specjalistami</text:span></text:h>
      <text:list text:style-name="LFO48" text:continue-numbering="true">
        <text:list-item>
          <text:p text:style-name="P385">Ocena „5” –<text:s/><text:span text:style-name="Pogrubienie">10</text:span></text:p>
        </text:list-item>
        <text:list-item>
          <text:p text:style-name="P386">Ocena „4” –<text:s/><text:span text:style-name="Pogrubienie">1</text:span></text:p>
        </text:list-item>
      </text:list>
      <text:p text:style-name="P387"><text:span text:style-name="Pogrubienie">Wniosek:</text:span><text:s/>Wysoki poziom zadowolenia z pracy specjalistów – pozytywna atmosfera współpracy.</text:p>
      <text:p text:style-name="P388"/>
      <text:h text:style-name="P389" text:outline-level="3"><text:span text:style-name="T390">10. Współpraca nauczycieli i specjalistów</text:span></text:h>
      <text:list text:style-name="LFO49" text:continue-numbering="true">
        <text:list-item>
          <text:p text:style-name="P391">Wspólne tworzenie planów indywidualnych –<text:s/><text:span text:style-name="Pogrubienie">10</text:span></text:p>
        </text:list-item>
        <text:list-item>
          <text:p text:style-name="P392">Wzajemna pomoc, konsultacje –<text:s/><text:span text:style-name="Pogrubienie">9</text:span></text:p>
        </text:list-item>
        <text:list-item>
          <text:p text:style-name="P393">Zespoły zadaniowe –<text:s/><text:span text:style-name="Pogrubienie">9</text:span></text:p>
        </text:list-item>
        <text:list-item>
          <text:p text:style-name="P394">Pokazowe zajęcia –<text:s/><text:span text:style-name="Pogrubienie">9</text:span></text:p>
        </text:list-item>
        <text:list-item>
          <text:p text:style-name="P395">Dobór narzędzi diagnostycznych –<text:s/><text:span text:style-name="Pogrubienie">7</text:span></text:p>
        </text:list-item>
        <text:list-item>
          <text:p text:style-name="P396">Instruktaż dot. metod terapeutycznych –<text:s/><text:span text:style-name="Pogrubienie">4</text:span></text:p>
        </text:list-item>
      </text:list>
      <text:p text:style-name="P397"><text:span text:style-name="Pogrubienie">Wniosek:</text:span><text:s/>Współpraca między nauczycielami i specjalistami jest szeroka, lecz warto rozwijać działania w zakresie instruktażu i dzielenia się konkretnymi metodami.</text:p>
      <text:p text:style-name="P398"/>
      <text:h text:style-name="P399" text:outline-level="3"><text:span text:style-name="T400">11. Ocena efektywności pomocy</text:span></text:h>
      <text:list text:style-name="LFO50" text:continue-numbering="true">
        <text:list-item>
          <text:p text:style-name="P401">Porównanie diagnoz –<text:s/><text:span text:style-name="Pogrubienie">7</text:span></text:p>
        </text:list-item>
        <text:list-item>
          <text:p text:style-name="P402">Narzędzia oceny efektywności –<text:s/><text:span text:style-name="Pogrubienie">7</text:span></text:p>
        </text:list-item>
        <text:list-item>
          <text:p text:style-name="P403">Inne sposoby – brak danych</text:p>
        </text:list-item>
      </text:list>
      <text:p text:style-name="P404"><text:span text:style-name="Pogrubienie">Wniosek:</text:span><text:s/>Nauczyciele stosują metody monitorowania efektów działań, choć nie wszyscy wykorzystują pełne spektrum dostępnych narzędzi.</text:p>
      <text:p text:style-name="P405"/>
      <text:h text:style-name="P406" text:outline-level="3"><text:span text:style-name="T407">12. Wykorzystanie wyników oceny do dalszego planowania</text:span></text:h>
      <text:list text:style-name="LFO51" text:continue-numbering="true">
        <text:list-item>
          <text:p text:style-name="P408"><text:span text:style-name="Pogrubienie">Tak – 100% (10 nauczycieli)</text:span></text:p>
        </text:list-item>
      </text:list>
      <text:p text:style-name="P409"><text:span text:style-name="Pogrubienie">Wniosek:</text:span><text:s/>Nauczyciele dostrzegają potrzebę ewaluacji i refleksji nad skutecznością podejmowanych działań.</text:p>
      <text:p text:style-name="P410"/>
      <text:h text:style-name="P411" text:outline-level="3"><text:span text:style-name="T412">Podsumowanie ogólne</text:span></text:h>
      <text:p text:style-name="P413">Przedszkole:</text:p>
      <text:list text:style-name="LFO52" text:continue-numbering="true">
        <text:list-item>
          <text:p text:style-name="P414">działa kompleksowo i systemowo w zakresie rozpoznawania i wspierania<text:s/><text:s text:c="25"/>indywidualnych potrzeb dzieci,</text:p>
        </text:list-item>
        <text:list-item>
          <text:p text:style-name="P415">zapewnia wysoką jakość współpracy nauczycieli ze specjalistami,</text:p>
        </text:list-item>
        <text:list-item>
          <text:p text:style-name="P416">aktywnie współpracuje z rodzicami i informuje ich o działaniach,</text:p>
        </text:list-item>
        <text:list-item>
          <text:p text:style-name="P417">oferuje pomoc psychologiczno-pedagogiczną zarówno dzieciom, jak i ich rodzinom.</text:p>
        </text:list-item>
      </text:list>
      <text:p text:style-name="P418"><text:span text:style-name="Pogrubienie">Rekomendacje:</text:span></text:p>
      <text:list text:style-name="LFO53" text:continue-numbering="true">
        <text:list-item>
          <text:p text:style-name="P419">Wprowadzić lub rozbudować szkolenia/warsztaty dla rodziców prowadzone przez<text:s/><text:s text:c="5"/>specjalistów.</text:p>
        </text:list-item>
      </text:list>
      <text:h text:style-name="P420" text:outline-level="1">2.5.3 Opracowanie wyników ankiet przeprowadzonych wśród specjalistów</text:h>
      <text:p text:style-name="P421"/>
      <text:h text:style-name="P422" text:outline-level="3"><text:span text:style-name="T423">1. Rozpoznawanie i zaspokajanie potrzeb dzieci</text:span></text:h>
      <text:p text:style-name="P424">Wszyscy respondenci (3 osoby) potwierdzili, że rozpoznają i zaspokajają indywidualne potrzeby dzieci. Sposoby diagnozy są zróżnicowane i kompleksowe:</text:p>
      <text:list text:style-name="LFO54" text:continue-numbering="true">
        <text:list-item>
          <text:p text:style-name="P425"><text:span text:style-name="Pogrubienie">100% specjalistów</text:span><text:s/>korzysta z:</text:p>
          <text:list text:continue-numbering="true">
            <text:list-item>
              <text:p text:style-name="P426">rozmów z nauczycielami i rodzicami,</text:p>
            </text:list-item>
            <text:list-item>
              <text:p text:style-name="P427">analizy dokumentacji,</text:p>
            </text:list-item>
            <text:list-item>
              <text:p text:style-name="P428">współpracy z poradnią PPP,</text:p>
            </text:list-item>
            <text:list-item>
              <text:p text:style-name="P429">obserwacji dzieci.</text:p>
            </text:list-item>
          </text:list>
        </text:list-item>
        <text:list-item>
          <text:p text:style-name="P430"><text:span text:style-name="Pogrubienie">2 osoby</text:span><text:s/>wskazały analizę wytworów dzieci.</text:p>
        </text:list-item>
        <text:list-item>
          <text:p text:style-name="P431">Nie podano dodatkowych metod poza wymienionymi.</text:p>
        </text:list-item>
      </text:list>
      <text:soft-page-break/>
      <text:p text:style-name="P432"><text:span text:style-name="Pogrubienie">Wniosek</text:span>: Specjaliści działają wielowymiarowo, łącząc obserwację, dokumentację oraz<text:s text:c="3"/><text:s/>współpracę z rodzicami i zespołem.</text:p>
      <text:h text:style-name="P433" text:outline-level="3"><text:span text:style-name="T434">2. Informowanie rodziców o wynikach diagnozy</text:span></text:h>
      <text:list text:style-name="LFO55" text:continue-numbering="true">
        <text:list-item>
          <text:p text:style-name="P435"><text:span text:style-name="Pogrubienie">100% (3 osoby)</text:span><text:s/>deklaruje informowanie rodziców o wynikach diagnozy.</text:p>
        </text:list-item>
        <text:list-item>
          <text:p text:style-name="P436">Informacje przekazywane są:</text:p>
          <text:list text:continue-numbering="true">
            <text:list-item>
              <text:p text:style-name="P437">pisemnie – 3 osoby,</text:p>
            </text:list-item>
            <text:list-item>
              <text:p text:style-name="P438">ustnie – 2 osoby.</text:p>
            </text:list-item>
          </text:list>
        </text:list-item>
      </text:list>
      <text:p text:style-name="P439"><text:span text:style-name="Pogrubienie">Wniosek</text:span>: Informacja zwrotna jest zapewniona, przy czym dominuje forma pisemna.</text:p>
      <text:h text:style-name="P440" text:outline-level="3"><text:span text:style-name="T441">3. Pomoc psychologiczno-pedagogiczna dla rodziców</text:span></text:h>
      <text:list text:style-name="LFO56" text:continue-numbering="true">
        <text:list-item>
          <text:p text:style-name="P442"><text:span text:style-name="Pogrubienie">Najczęściej stosowane formy:</text:span></text:p>
          <text:list text:continue-numbering="true">
            <text:list-item>
              <text:p text:style-name="P443">indywidualne rozmowy – 3 osoby,</text:p>
            </text:list-item>
            <text:list-item>
              <text:p text:style-name="P444">konsultacje ze specjalistami – 3 osoby,</text:p>
            </text:list-item>
            <text:list-item>
              <text:p text:style-name="P445">konsultacje w ramach godzin dostępności – 2 osoby,</text:p>
            </text:list-item>
            <text:list-item>
              <text:p text:style-name="P446">„Kącik dla rodziców” / publikacje online – 2 osoby,</text:p>
            </text:list-item>
            <text:list-item>
              <text:p text:style-name="P447">e-mail – 1 osoba.</text:p>
            </text:list-item>
          </text:list>
        </text:list-item>
        <text:list-item>
          <text:p text:style-name="P448"><text:span text:style-name="Pogrubienie">Inna forma</text:span>: 1 osoba wskazała prowadzenie zeszytu jako formę kontaktu.</text:p>
        </text:list-item>
      </text:list>
      <text:p text:style-name="P449"><text:span text:style-name="Pogrubienie">Wniosek</text:span>: Pomoc rodzicom jest realizowana różnymi kanałami, choć nie wszystkie formy są wykorzystywane przez wszystkich specjalistów.</text:p>
      <text:p text:style-name="P450"/>
      <text:h text:style-name="P451" text:outline-level="3"><text:span text:style-name="T452">4. Szkolenia i warsztaty dla rodziców</text:span></text:h>
      <text:list text:style-name="LFO57" text:continue-numbering="true">
        <text:list-item>
          <text:p text:style-name="P453"><text:span text:style-name="Pogrubienie">1 osoba</text:span><text:s/>nie widzi potrzeby ich organizowania.</text:p>
        </text:list-item>
        <text:list-item>
          <text:p text:style-name="P454"><text:span text:style-name="Pogrubienie">2 osoby</text:span><text:s/>nie mają zdania.</text:p>
        </text:list-item>
      </text:list>
      <text:p text:style-name="P455"><text:span text:style-name="Pogrubienie">Wniosek</text:span>: Potrzeba organizacji warsztatów dla rodziców nie jest wyraźnie zauważana przez specjalistów – warto zainicjować rozmowy zespołowe w tym zakresie.</text:p>
      <text:p text:style-name="P456"/>
      <text:h text:style-name="P457" text:outline-level="3"><text:span text:style-name="T458">5. Współpraca</text:span></text:h>
      <text:h text:style-name="P459" text:outline-level="4">Z nauczycielami wychowania przedszkolnego:</text:h>
      <text:list text:style-name="LFO58" text:continue-numbering="true">
        <text:list-item>
          <text:p text:style-name="P460"><text:span text:style-name="Pogrubienie">3 osoby oceniły współpracę na 5 (najwyższy poziom)</text:span>.</text:p>
        </text:list-item>
      </text:list>
      <text:h text:style-name="P461" text:outline-level="4">Z innymi specjalistami:</text:h>
      <text:list text:style-name="LFO59" text:continue-numbering="true">
        <text:list-item>
          <text:p text:style-name="P462">Również<text:s/><text:span text:style-name="Pogrubienie">3 osoby wskazały ocenę 5/5</text:span>.</text:p>
        </text:list-item>
      </text:list>
      <text:h text:style-name="P463" text:outline-level="4">Formy współpracy:</text:h>
      <text:list text:style-name="LFO60" text:continue-numbering="true">
        <text:list-item>
          <text:p text:style-name="P464"><text:span text:style-name="T465">100%</text:span><text:s/>wskazało:</text:p>
          <text:list text:continue-numbering="true">
            <text:list-item>
              <text:p text:style-name="P466">wzajemną pomoc,</text:p>
            </text:list-item>
            <text:list-item>
              <text:p text:style-name="P467">porady,</text:p>
            </text:list-item>
            <text:list-item>
              <text:p text:style-name="P468">wspólne plany,</text:p>
            </text:list-item>
            <text:list-item>
              <text:p text:style-name="P469">udział w zespołach.</text:p>
            </text:list-item>
          </text:list>
        </text:list-item>
        <text:list-item>
          <text:p text:style-name="P470">2 osoby: konsultacje narzędzi diagnostycznych.</text:p>
        </text:list-item>
        <text:list-item>
          <text:p text:style-name="P471">1 osoba: zajęcia pokazowe.</text:p>
        </text:list-item>
      </text:list>
      <text:soft-page-break/>
      <text:p text:style-name="P472"><text:span text:style-name="Pogrubienie">Wniosek</text:span>: Współpraca w zespole specjalistów oraz z nauczycielami jest oceniana bardzo wysoko – stanowi mocny punkt organizacji pracy w przedszkolu.</text:p>
      <text:p text:style-name="P473"/>
      <text:h text:style-name="P474" text:outline-level="3"><text:span text:style-name="T475">6. Ocena efektywności pomocy</text:span></text:h>
      <text:list text:style-name="LFO61" text:continue-numbering="true">
        <text:list-item>
          <text:p text:style-name="P476">Wszyscy respondenci stosują:</text:p>
          <text:list text:continue-numbering="true">
            <text:list-item>
              <text:p text:style-name="P477">porównanie wyników diagnozy wstępnej i końcowej,</text:p>
            </text:list-item>
            <text:list-item>
              <text:p text:style-name="P478">narzędzia do oceny efektywności.</text:p>
            </text:list-item>
          </text:list>
        </text:list-item>
        <text:list-item>
          <text:p text:style-name="P479">Dodatkowo: 1 osoba wskazała, że korzysta z informacji uzyskanych od nauczycieli.</text:p>
        </text:list-item>
      </text:list>
      <text:p text:style-name="P480"><text:span text:style-name="Pogrubienie">Wniosek</text:span>: Specjaliści monitorują skuteczność podejmowanych działań i wykorzystują wyniki do planowania dalszej pracy.</text:p>
      <text:h text:style-name="P481" text:outline-level="2"><text:span text:style-name="T482">Wnioski ogólne</text:span></text:h>
      <text:list text:style-name="LFO62" text:continue-numbering="true">
        <text:list-item>
          <text:p text:style-name="P483">Nauczyciele specjaliści wykazują<text:s/><text:span text:style-name="T484">pełne zaangażowanie</text:span><text:s/>w rozpoznawanie potrzeb dzieci i udzielanie im wsparcia.</text:p>
        </text:list-item>
        <text:list-item>
          <text:p text:style-name="P485">Obszary wymagające refleksji:</text:p>
          <text:list text:continue-numbering="true">
            <text:list-item>
              <text:p text:style-name="P486"><text:span text:style-name="T487">niskie przekonanie</text:span><text:s/>co do potrzeby szkoleń dla rodziców,</text:p>
            </text:list-item>
          </text:list>
        </text:list-item>
        <text:list-item>
          <text:p text:style-name="P488">Mocne strony:</text:p>
          <text:list text:continue-numbering="true">
            <text:list-item>
              <text:p text:style-name="P489">kompleksowe metody diagnozy,</text:p>
            </text:list-item>
            <text:list-item>
              <text:p text:style-name="P490">pełna współpraca z nauczycielami i poradnią,</text:p>
            </text:list-item>
            <text:list-item>
              <text:p text:style-name="P491">zaangażowanie w ocenę skuteczności wsparcia.</text:p>
            </text:list-item>
          </text:list>
        </text:list-item>
      </text:list>
      <text:h text:style-name="P492" text:outline-level="2">Rekomendacje:</text:h>
      <text:list text:style-name="LFO63" text:continue-numbering="true">
        <text:list-item>
          <text:p text:style-name="P493"><text:span text:style-name="T494">Rozważyć organizację warsztatów lub webinarów</text:span><text:s/>dla rodziców – tematyka może być zaproponowana przez nauczycieli i specjalistów.</text:p>
        </text:list-item>
        <text:list-item>
          <text:p text:style-name="P495"><text:span text:style-name="T496">Dalsze wzmacnianie współpracy</text:span><text:s/>poprzez dzielenie się przykładami dobrych praktyk (np. zajęcia pokazowe, instruktaże).</text:p>
        </text:list-item>
        <text:list-item>
          <text:p text:style-name="P497"><text:span text:style-name="T498">Utrzymanie wysokiego poziomu współpracy</text:span><text:s/>w zespole przedszkolnym – można<text:s/><text:s text:c="9"/>rozważyć cykliczne spotkania interdyscyplinarne.</text:p>
        </text:list-item>
      </text:list>
      <text:p text:style-name="P499">2.5.4 Analiza dokumentacji przedszkola</text:p>
      <text:p text:style-name="P500">Zespół dokonał analizy następującej dokumentacji:</text:p>
      <text:list text:style-name="LFO64" text:continue-numbering="true">
        <text:list-item>
          <text:p text:style-name="P501">statut przedszkola</text:p>
        </text:list-item>
        <text:list-item>
          <text:p text:style-name="P502">dzienniki zajęć przedszkola</text:p>
        </text:list-item>
        <text:list-item>
          <text:p text:style-name="P503">dzienniki zajęć specjalistów</text:p>
        </text:list-item>
        <text:list-item>
          <text:p text:style-name="P504">teczki pomocy psychologiczno-pedagogicznej</text:p>
        </text:list-item>
        <text:list-item>
          <text:p text:style-name="P505">oceny efektywności udzielanej pomocy psychologiczno-pedagogicznej</text:p>
        </text:list-item>
        <text:list-item>
          <text:p text:style-name="P506">arkusze obserwacji/diagnozy</text:p>
        </text:list-item>
        <text:list-item>
          <text:p text:style-name="P507">wyniki obserwacji/diagnozy</text:p>
        </text:list-item>
        <text:list-item>
          <text:p text:style-name="P508">charakterystyka grupo po obserwacji/diagnozie wstępnej</text:p>
        </text:list-item>
        <text:list-item>
          <text:p text:style-name="P509">sprawozdania z pracy dydaktyczno-wychowawczej</text:p>
        </text:list-item>
      </text:list>
      <text:p text:style-name="P510"/>
      <text:p text:style-name="P511"><text:tab/>Analizując dokumentację można stwierdzić, że w przedszkolu organizuje się wiele różnorodnych form wsparcia dla dzieci. W ramach pomocy psychologiczno-pedagogicznej kładzie się nacisk na rozpoznawanie i zaspakajanie indywidualnych potrzeb rozwojowych<text:s text:c="11"/><text:s/>i edukacyjnych wychowanka oraz rozpoznawanie indywidualnych możliwości psychofizycznych. Dla dzieci o specjalnych potrzebach edukacyjnych zespoły konstruują Indywidualne Programy Edukacyjno - Terapeutyczne. Programy te tworzone są na podstawie orzeczeń o potrzebie kształcenia specjalnego oraz wielospecjalistycznej ocenie poziomu funkcjonowania dziecka. W przedszkolu organizuje się wiele różnorodnych form wsparcia dla dzieci. W ramach <text:s/>pomocy psychologiczno-pedagogicznej kładzie się nacisk na rozpoznawanie i zaspakajanie indywidualnych potrzeb rozwojowych i edukacyjnych wychowanka oraz rozpoznawanie indywidualnych możliwości psychofizycznych. Nauczyciele swoją pracę dokumentują w dzienniku grupowym, w planach miesięcznych, programach, kartach obserwacji, a dla dzieci starszych w diagnozie gotowości szkolnej. Nauczyciele specjaliści<text:s/><text:s text:c="8"/>w dziennikach specjalistów.. Wszyscy nauczyciele planując i realizując pracę wychowawczo- dydaktyczną uwzględniają indywidualne potrzeby dzieci.</text:p>
      <text:p text:style-name="P512"/>
      <text:h text:style-name="P513" text:outline-level="1">2.6. Ostateczne wyniki diagnozy pracy przedszkola <text:s/>i wnioski do dalszej działalności</text:h>
      <text:p text:style-name="P514"><text:span text:style-name="T515"><text:tab/></text:span>Na podstawie zebranych danych sporządzono poniższy raport, w którym przedstawiono wyniki badań oraz wnioski do dalszej bardziej efektywnej pracy, zmierzającej do podniesienia jakości pracy naszego przedszkola.</text:p>
      <text:p text:style-name="P516"/>
      <text:p text:style-name="P517"><text:span text:style-name="T518">Pytanie kluczowe 1: <text:s/>W jaki sposób rozpoznawane są potrzeby i możliwości psychofizyczne dzieci?</text:span></text:p>
      <text:p text:style-name="P519"><text:span text:style-name="T520">Potrzeby i możliwości dzieci rozpoznawane są poprzez przeprowadzenie <text:s/>obserwacji i diagnoz wstępnych oraz końcowych oraz poprzez analizę wytworów prac dzieci. Wyniki uzupełniane są o badania przeprowadzane przez specjalistów zatrudnionych w przedszkolu.</text:span></text:p>
      <text:p text:style-name="P521">Nauczyciele pozyskują wiedzę o potrzebach dzieci od rodziców podczas bieżących rozmów<text:s text:c="6"/><text:s/>i konsultacji.</text:p>
      <text:p text:style-name="P522"/>
      <text:p text:style-name="P523"><text:span text:style-name="T524">Pytanie kluczowe 2: W jakiej formie jest organizowana i realizowana pomoc psychologiczno – pedagogiczna w przedszkolu dla dzieci ?</text:span></text:p>
      <text:soft-page-break/>
      <text:p text:style-name="P525">Pomoc psychologiczno-pedagogiczna organizowane jest w formie zajęć podczas bieżącej pracy z dziećmi, zajęć specjalistycznych – zajęcia z logopedą, pedagogiem specjalnym oraz<text:s/><text:s text:c="19"/>z psychologiem oraz porad i konsultacji.</text:p>
      <text:p text:style-name="P526"/>
      <text:p text:style-name="P527"><text:span text:style-name="T528">Pytanie kluczowe 3: W jaki sposób informuje się rodziców o zaproponowanej formie pomocy psychologiczno- pedagogicznej dla ich dzieci?</text:span></text:p>
      <text:p text:style-name="P529">W sposób pisemny i ustny – jednocześnie.</text:p>
      <text:p text:style-name="P530"/>
      <text:p text:style-name="P531"><text:span text:style-name="T532">Pytanie kluczowe 4: W jakiej formie organizuje się pomoc psychologiczno-pedagogiczną dla rodziców?</text:span></text:p>
      <text:p text:style-name="P533">Pomoc psychologiczno-pedagogiczna dla rodziców organizowana jest w różnych formach,<text:s text:c="7"/><text:s/>w zależności od potrzeb dziecka, rodziny. Rodzice są wspierani <text:s/>w procesie wychowywania<text:s text:c="7"/><text:s/>i kształcenia dzieci oraz rozwiązywania trudności wychowawczych, edukacyjnych czy emocjonalnych. Oto najczęściej stosowane formy:</text:p>
      <text:list text:style-name="LFO65" text:continue-numbering="true">
        <text:list-item>
          <text:p text:style-name="P534">Spotkania z psychologiem, pedagogiem, logopedą.</text:p>
        </text:list-item>
        <text:list-item>
          <text:p text:style-name="P535">Udzielanie wsparcia w rozumieniu potrzeb dziecka, interpretacji jego zachowań, trudności przedszkolnych czy emocjonalnych.</text:p>
        </text:list-item>
      </text:list>
      <text:list text:style-name="LFO66" text:continue-numbering="true">
        <text:list-item>
          <text:p text:style-name="P536">Konsultacje w zakresie metod wychowawczych, komunikacji w rodzinie, rozwiązywania konfliktów.</text:p>
        </text:list-item>
        <text:list-item>
          <text:p text:style-name="P537">Zajęcia edukacyjne z zakresu wychowania, komunikacji, radzenia sobie ze stresem, uzależnieniami, cyberzagrożeniami itp.</text:p>
        </text:list-item>
        <text:list-item>
          <text:p text:style-name="P538">Organizowanie zebrań, prelekcji, udostępnianie materiałów edukacyjnych dotyczących problemów rozwojowych, wychowawczych czy społecznych.<text:s/></text:p>
        </text:list-item>
        <text:list-item>
          <text:p text:style-name="P539">Proponowanie ciekawych webinarów, szkoleń, warsztatów organizowanych przez<text:s text:c="6"/><text:s/>instytucje zewnętrzne (MOPS, fundacje, itp.)</text:p>
        </text:list-item>
      </text:list>
      <text:list text:style-name="LFO67" text:continue-numbering="true">
        <text:list-item>
          <text:p text:style-name="P540">Informowanie o możliwościach uzyskania wsparcia w poradni psychologiczno-<text:s text:c="12"/>pedagogicznej.</text:p>
        </text:list-item>
      </text:list>
      <text:list text:style-name="LFO68" text:continue-numbering="true">
        <text:list-item>
          <text:p text:style-name="P541">Jeśli pomoc w przedszkolu jest niewystarczająca, rodzice mogą zostać skierowani do poradni psychologiczno-pedagogicznej, ośrodków terapii rodzin, placówek zdrowia psychicznego itp.</text:p>
        </text:list-item>
      </text:list>
      <text:p text:style-name="P542"/>
      <text:p text:style-name="P543"/>
      <text:p text:style-name="P544"/>
      <text:p text:style-name="P545"/>
      <text:p text:style-name="P546"/>
      <text:soft-page-break/>
      <text:p text:style-name="P547"><text:span text:style-name="T548">Pytanie kluczowe 5: W jaki sposób nauczyciele dostosowują wymagania do indywidualnych możliwości i potrzeb dzieci?</text:span></text:p>
      <text:p text:style-name="P549"><text:span text:style-name="T550">Nauczyciele dostosowują wymagania do indywidualnych możliwości i potrzeb dzieci poprzez stopniowanie trudności zadań, pracę indywidualną. Niejednokrotnie stosują pozytywne wzmacnianie i stosują metody aktywizujące. Nauczyciele dostosowują zadania do potrzeb</text:span><text:span text:style-name="T551"><text:s text:c="11"/></text:span><text:span text:style-name="T552"><text:s/>i możliwości wychowanków. Poprzez swoje działania wzmacniają poczucie wartości</text:span><text:span text:style-name="T553"><text:s text:c="22"/></text:span><text:span text:style-name="T554"><text:s/>i sprawstwa. Opracowują plany pracy indywidualnej. Wielokrotnie przeprowadzają konsultacje ze specjalistami i rodzicami. Rozwijają zainteresowania, na bieżąco dostarczają materiały</text:span><text:span text:style-name="T555"><text:s text:c="12"/></text:span><text:span text:style-name="T556"><text:s/>i pomoce dydaktyczne. Zawsze dostosowują tempo pracy do indywidualnych możliwości dzieci. Zachęcają i przygotowują dzieci do udziału w różnych konkursach, festiwalach, przeglądach, akcjach charytatywnych, itp., <text:s/>przez co rozwijają uzdolnienia i zainteresowania dzieci. W swojej pracy stosują różnorodne metody, m.in.: Metoda Dobrego Startu, Metoda Batti Strauss, Globalne czytanie Ireny Majchrzak, Ruch Rozwijający Weroniki Sherborne, Gimnastyka twórcza Labana, Ćwiczenia grafomotoryczne Hany Tymichovej, Relaksacja, Kinezjologia edukacyjna, metoda KLANZY, elementy metody z zakresu edukacji matematycznej Gruszczyk – Kolczyńskiej, Pedagogika zabawy, Drama, Masażyki<text:s/></text:span><text:span text:style-name="T557"><text:s text:c="23"/></text:span><text:span text:style-name="T558">M. Bogdanowicz</text:span></text:p>
      <text:p text:style-name="P559"/>
      <text:p text:style-name="P560"/>
      <text:p text:style-name="P561"><text:span text:style-name="T562">Pytanie kluczowe 6: W jaki sposób nauczyciele wychowania przedszkolnego oraz nauczyciele specjaliści wspierają się nawzajem w udzielaniu pomocy psychologiczno-pedagogicznej?</text:span></text:p>
      <text:p text:style-name="P563"><text:span text:style-name="T564">Nauczyciele wychowania przedszkolnego oraz nauczyciele specjaliści wspierają się nawzajem w udzielaniu pomocy psychologiczno-pedagogicznej poprzez:<text:s/></text:span><text:span text:style-name="T565">wymianę informacji na temat zachowania dziecka w różnych sytuacjach edukacyjnych, poprzez porady, warsztaty, konsultacje. Wymieniają między sobą materiały i pomoce. Organizują zajęcia pokazowe, przygotowują referaty i opracowania w ramach WDN.</text:span></text:p>
      <text:p text:style-name="P566"/>
      <text:p text:style-name="P567"><text:span text:style-name="T568">Pytanie kluczowe 7: W jaki sposób dokonuje się oceny efektywności działań prowadzonych w ramach pomocy psychologiczno – pedagogicznej?</text:span></text:p>
      <text:p text:style-name="P569">W przedszkolu dokonuje się oceny efektywności podejmowanych działań. Efektywność pomocy psychologiczno - pedagogicznej określa się na spotkaniach z nauczycielami wychowawcami, analizuje osiągane przez dzieci umiejętności określane w podstawie programowej frekwencji oraz sukcesów i postępów dziecka. <text:s/>Wnioski z oceny efektywności<text:s/><text:soft-page-break/>pomocy psychologiczno - pedagogicznej są wykorzystywane do bieżącej pracy z dzieckiem. Wśród dzieci objętych pomocą najczęściej obserwuje się wzrost umiejętności dzieci oraz zwiększenie samooceny i akceptacji w grupie. Wszyscy ankietowani nauczyciele uznali, iż podjęte przez przedszkole działania wpływają na zwiększenie szans edukacyjnych dzieci. Zajęcia przyczyniły się do niwelowania braków edukacyjnych, co wynika z zapisów dotyczących efektywności pomocy udzielanej dzieciom.</text:p>
      <text:p text:style-name="P570"/>
      <text:p text:style-name="P571"><text:span text:style-name="T572">Pytanie kluczowe 8: Czy ocenę efektywności udzielanej pomocy psychologiczno-pedagogicznej wykorzystuje się przy planowaniu dalszych oddziaływań?</text:span></text:p>
      <text:p text:style-name="P573"><text:span text:style-name="T574">Tak. Uwzględnia się ją <text:s/>przy planowaniu oddziaływań w kolejnym roku szkolnym.</text:span><text:span text:style-name="T575"><text:s/></text:span><text:span text:style-name="T576">Modyfikuje się formy i metody wsparcia</text:span><text:span text:style-name="T577">, jeśli dotychczasowe nie przynoszą oczekiwanych rezultatów.<text:s/></text:span><text:span text:style-name="T578">Kontynuuje się działania</text:span><text:span text:style-name="T579">, jeśli są skuteczne.<text:s/></text:span><text:span text:style-name="T580">Zakończone zostają działania</text:span><text:span text:style-name="T581">, jeśli osiągnięto zamierzone cele. W razie potrzeby<text:s/></text:span><text:span text:style-name="T582">zespół może zalecić dodatkową diagnozę w poradni psychologiczno-pedagogicznej</text:span><text:span text:style-name="T583"><text:s/>lub wprowadzenie nowych form wsparcia.</text:span></text:p>
      <text:h text:style-name="P584" text:outline-level="1">3. Wnioski i rekomendacje</text:h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Mocne strony przedszkola</text:p>
          </table:table-cell>
          <table:table-cell table:style-name="TableCell591">
            <text:p text:style-name="P592">Słabe strony przedszkola</text:p>
          </table:table-cell>
        </table:table-row>
        <table:table-row table:style-name="TableRow593">
          <table:table-cell table:style-name="TableCell594" table:number-columns-spanned="2">
            <text:p text:style-name="P595">W obszarze: diagnoza efektywności pomocy psychologiczno – pedagogicznej świadczonej przez nauczycieli wychowania przedszkolnego oraz nauczycieli specjalistów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1</text:span>. Przedszkole ma odpowiednio wyszkoloną kadrę pedagogiczną, zapewniającą odpowiednią opiekę psychologiczno – pedagogiczną wszystkim wychowankom oraz wsparcie dzieciom o szczególnych potrzebach edukacyjnych.</text:p>
            <text:p text:style-name="P600"><text:span text:style-name="T601">2</text:span>. Nauczyciele rozpoznają możliwości psychofizyczne i potrzeby rozwojowe wszystkich swoich wychowanków poprzez obserwację, rozmowy z rodzicami,  konsultacje z psychologiem i logopedą oraz analizę dokumentów.</text:p>
            <text:p text:style-name="P602"><text:span text:style-name="T603">3.</text:span><text:s/>W celu wsparcia indywidualnych potrzeb edukacyjnych dzieci, przedszkole dobrze<text:s/><text:soft-page-break/>organizuje pomoc psychologiczno – pedagogiczną i odpowiednio monitoruje proces wspomagania i rozwoju dzieci (poznaje potrzeby indywidualne dzieci, podejmuje działania wpływające na rozwój wychowanków).</text:p>
            <text:p text:style-name="P604"><text:span text:style-name="T605">4</text:span>. W placówce prowadzone są działania służące wyrównywaniu szans edukacyjnych dzieci. Zajęcia te uwzględniają indywidualizację procesu nauczania.</text:p>
            <text:p text:style-name="P606"><text:span text:style-name="T607">5</text:span>. Nauczyciele na bieżąco doskonalą swój warsztat pracy.</text:p>
            <text:p text:style-name="P608">Nauczyciele podejmują starania, by dziecko miało poczucie sukcesu na miarę swoich możliwości.</text:p>
            <text:p text:style-name="P609"><text:span text:style-name="T610">6</text:span>. W ramach wspomagania rozwoju dzieci nauczyciele współpracują z innymi podmiotami świadczącymi poradnictwo i pomoc dzieciom.</text:p>
          </table:table-cell>
          <table:table-cell table:style-name="TableCell611">
            <text:p text:style-name="P612"><text:span text:style-name="T613">1</text:span>. Zbyt małe zainteresowanie rodziców pomocą psychologiczno – pedagogiczną prowadzoną z dziećmi.</text:p>
            <text:p text:style-name="P614"><text:span text:style-name="T615">2.</text:span><text:s/>Wielu rodziców dzieci uczęszczających do przedszkola nie posiada wystarczającej wiedzy na temat roli i znaczenia pomocy psychologiczno-pedagogicznej, jaką mogą uzyskać ich dzieci w placówce. Brakuje zrozumienia dla celów tej pomocy, zakresu działań nauczycieli i specjalistów, jak również korzyści płynących z wczesnej diagnozy i wsparcia.</text:p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Rekomendacje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Należy nadal prowadzić diagnozę dzieci, aby ocenić poziom ich rozwoju i w razie konieczności zaplanować pomoc psychologiczno – pedagogiczną.</text:p>
            <text:p text:style-name="P623">Nauczyciele planując pracę z dzieckiem nadal powinni analizować teczkę indywidualną dziecka oraz zgromadzoną dokumentacją – wnioski uwzględniać w planowaniu dalszych działań.</text:p>
            <text:p text:style-name="P624">Nadal należy prowadzić pomoc psychologiczno – pedagogiczną z dziećmi, których wiadomości i umiejętności nie są adekwatne do ich wieku rozwojowego.</text:p>
            <text:p text:style-name="P625">Stopniowe doposażenie sal <text:s/>o zabawki wspierające wszechstronny rozwój dzieci.</text:p>
            <text:p text:style-name="P626"><text:span text:style-name="T627">Pedagogizacja rodziców na zebraniach z zakresu znaczenia pomocy psychologiczno – pedagogicznej udzielanej w przedszkolu podczas bieżącej pracy z dziećmi w grupie przedszkol</text:span><text:span text:style-name="T628">nej</text:span><text:span text:style-name="T629"><text:s/>oraz podczas zajęć ze specjalistami. Kontynuacja dystrybucji materiałów edukacyjnych</text:span><text:span text:style-name="T630"><text:s/>– <text:s/>linków do szkoleń, warsztatów, webinarów itp., ulotek, plakatów, broszur w przystępnej formie.</text:span></text:p>
          </table:table-cell>
          <table:covered-table-cell/>
        </table:table-row>
      </table:table>
      <text:p text:style-name="P631"/>
      <text:h text:style-name="P632" text:outline-level="1">4. Sposoby upowszechniania raportu</text:h>
      <text:p text:style-name="P633"/>
      <text:p text:style-name="P634"><text:tab/>Raport zostanie przedstawiony na posiedzeniu Rady Pedagogicznej. Wersja elektroniczna dostępna będzie na internetowej stronie przedszkola, natomiast wersja papierowa znajduje się w dokumentacji dyrektora.</text:p>
      <text:p text:style-name="P635"/>
      <text:p text:style-name="P636"/>
      <text:p text:style-name="P637"/>
      <text:p text:style-name="P638"/>
      <text:p text:style-name="Textbody"/>
      <text:p text:style-name="Textbody"/>
      <text:p text:style-name="Textbody"/>
      <text:p text:style-name="Textbody"/>
      <text:p text:style-name="Textbody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" style:display-name="Domy?lni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24pt" style:font-size-asian="24pt" style:font-size-complex="24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, Mangal" style:font-name-asian="Mangal, Mangal" style:font-name-complex="Mangal, Mangal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DomylnieLTUntertitel" style:display-name="Domy?lnie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32pt" style:font-size-asian="32pt" style:font-size-complex="32pt" fo:hyphenate="false"/>
    </style:style>
    <style:style style:name="DomylnieLTNotizen" style:display-name="Domy?lnie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hyphenate="false"/>
    </style:style>
    <style:style style:name="DomylnieLTHintergrundobjekte" style:display-name="Domy?lnie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Times New Roman" style:font-name-complex="Times New Roman" fo:color="#000000" fo:font-size="24pt" style:font-size-asian="24pt" style:font-size-complex="24pt" fo:hyphenate="false"/>
    </style:style>
    <style:style style:name="DomylnieLTHintergrund" style:display-name="Domy?lnie~LT~Hintergrund" style:family="paragraph">
      <style:paragraph-properties style:text-autospace="none" fo:text-align="center"/>
      <style:text-properties style:font-name="Times New Roman" style:font-name-asian="SimSun, 宋体" style:font-name-complex="Mangal, Mangal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, Mangal" style:font-name-asian="Mangal, Mangal" style:font-name-complex="Mangal, 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Podtytu" style:display-name="Podtytu?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32pt" style:font-size-asian="32pt" style:font-size-complex="32pt" fo:hyphenate="false"/>
    </style:style>
    <style:style style:name="Obiektyta" style:display-name="Obiekty t?a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Times New Roman" style:font-name-complex="Times New Roman" fo:color="#000000" fo:font-size="24pt" style:font-size-asian="24pt" style:font-size-complex="24pt" fo:hyphenate="false"/>
    </style:style>
    <style:style style:name="To" style:display-name="T?o" style:family="paragraph">
      <style:paragraph-properties style:text-autospace="none" fo:text-align="center"/>
      <style:text-properties style:font-name="Times New Roman" style:font-name-asian="SimSun, 宋体" style:font-name-complex="Mangal, Mangal" fo:hyphenate="false"/>
    </style:style>
    <style:style style:name="Notatki" style:display-name="Notatki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hyphenate="false"/>
    </style:style>
    <style:style style:name="Konspekt1" style:display-name="Konspekt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, Mangal" style:font-name-asian="Mangal, Mangal" style:font-name-complex="Mangal, Mangal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WW-Tytu1" style:display-name="WW-Tytu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Tytu12" style:display-name="WW-Tytu?12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Tytu123" style:display-name="WW-Tytu?123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Tytu1234" style:display-name="WW-Tytu?1234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Tytu12345" style:display-name="WW-Tytu?12345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Tytu123456" style:display-name="WW-Tytu?123456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Domylnie" style:display-name="WW-Domy?lnie" style:family="paragraph">
      <style:paragraph-properties style:text-autospace="none"/>
      <style:text-properties style:font-name="Times New Roman" style:font-name-asian="SimSun, 宋体" style:font-name-complex="Mangal, Mangal" fo:hyphenate="false"/>
    </style:style>
    <style:style style:name="Zawartotabeli" style:display-name="Zawarto?? tabeli" style:family="paragraph">
      <style:paragraph-properties style:text-autospace="none"/>
      <style:text-properties style:font-name="Times New Roman" style:font-name-asian="SimSun, 宋体" style:font-name-complex="Mangal, Mangal" fo:hyphenate="false"/>
    </style:style>
    <style:style style:name="Nagówektabeli" style:display-name="Nag?ówek tabeli" style:family="paragraph">
      <style:paragraph-properties style:text-autospace="none" fo:text-align="center"/>
      <style:text-properties style:font-name="Times New Roman" style:font-name-asian="SimSun, 宋体" style:font-name-complex="Mangal, Mangal" fo:font-weight="bold" style:font-weight-asian="bold" style:font-weight-complex="bold" fo:hyphenate="false"/>
    </style:style>
    <style:style style:name="WW-Tytu1234567" style:display-name="WW-Tytu?1234567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Domylnie1" style:display-name="WW-Domy?lnie1" style:family="paragraph">
      <style:paragraph-properties style:text-autospace="none"/>
      <style:text-properties style:font-name="Times New Roman" style:font-name-asian="SimSun, 宋体" style:font-name-complex="Mangal, Mangal" fo:hyphenate="false"/>
    </style:style>
    <style:style style:name="WW-Tytu12345678" style:display-name="WW-Tytu?12345678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Domylnie12" style:display-name="WW-Domy?lnie12" style:family="paragraph">
      <style:paragraph-properties style:text-autospace="none"/>
      <style:text-properties style:font-name="Times New Roman" style:font-name-asian="SimSun, 宋体" style:font-name-complex="Mangal, Mangal" fo:hyphenate="false"/>
    </style:style>
    <style:style style:name="WW-Tytu123456789" style:display-name="WW-Tytu?123456789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, Mangal" style:font-name-asian="Mangal, Mangal" style:font-name-complex="Mangal, Mangal" fo:color="#000000" fo:font-size="44pt" style:font-size-asian="44pt" style:font-size-complex="44pt" fo:hyphenate="false"/>
    </style:style>
    <style:style style:name="WW-Domylnie123" style:display-name="WW-Domy?lnie123" style:family="paragraph">
      <style:paragraph-properties style:text-autospace="none"/>
      <style:text-properties style:font-name="Times New Roman" style:font-name-asian="SimSun, 宋体" style:font-name-complex="Mangal, Mangal" fo:hyphenate="false"/>
    </style:style>
    <style:style style:name="Default0" style:display-name="Default" style:family="paragraph" style:parent-style-name="Standard">
      <style:paragraph-properties style:text-autospace="none"/>
      <style:text-properties style:font-name="Tahoma" style:font-name-asian="Tahoma" style:font-name-complex="Tahoma" fo:color="#000000" style:language-complex="hi" style:country-complex="IN" fo:hyphenate="false"/>
    </style:style>
    <style:style style:name="Nagłówekwykazuźródeł" style:display-name="Nagłówek wykazu źródeł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="Times New Roman" style:font-name-complex="Times New Roman" fo:text-transform="none" fo:font-variant="normal" fo:color="#00B050" fo:font-size="14pt" style:font-size-asian="14pt" style:font-size-complex="14pt"/>
    </style:style>
    <style:style style:name="WW8Num1z1" style:display-name="WW8Num1z1" style:family="text">
      <style:text-properties fo:color="#222200" fo:font-size="14pt" style:font-size-asian="14pt" style:font-size-complex="14pt"/>
    </style:style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>
      <style:text-properties style:font-name="Symbol" style:font-name-complex="Symbol" fo:color="#00B050" fo:font-size="14pt" style:font-size-asian="14pt" style:font-size-complex="14pt"/>
    </style:style>
    <style:style style:name="WW8Num3z1" style:display-name="WW8Num3z1" style:family="text">
      <style:text-properties style:font-name="Wingdings" style:font-name-complex="Wingdings" fo:color="#222200" fo:font-size="14pt" style:font-size-asian="14pt" style:font-size-complex="14pt"/>
    </style:style>
    <style:style style:name="WW8Num4z0" style:display-name="WW8Num4z0" style:family="text">
      <style:text-properties style:font-name="Symbol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8Num6z0" style:display-name="WW8Num6z0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8Num7z0" style:display-name="WW8Num7z0" style:family="text">
      <style:text-properties style:font-name="Symbol" style:font-name-complex="Symbol" fo:font-size="13pt" style:font-size-asian="13pt" style:font-size-complex="13pt"/>
    </style:style>
    <style:style style:name="WW8Num8z0" style:display-name="WW8Num8z0" style:family="text">
      <style:text-properties style:font-name="Symbol" style:font-name-complex="Symbol" fo:font-size="13pt" style:font-size-asian="13pt" style:font-size-complex="13pt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fo:color="#000000" fo:font-size="13pt" style:font-size-asian="13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9z0" style:display-name="WW8Num19z0" style:family="text">
      <style:text-properties fo:color="#000000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fo:color="#00B050" fo:font-size="14pt" style:font-size-asian="14pt" style:font-size-complex="14pt"/>
    </style:style>
    <style:style style:name="WW8Num23z1" style:display-name="WW8Num23z1" style:family="text">
      <style:text-properties style:font-name="Wingdings" style:font-name-complex="Wingdings" fo:color="#222200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language-asian="zh" style:country-asian="CN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Mangal, Mangal" fo:font-weight="bold" style:font-weight-asian="bold" style:font-weight-complex="bold" fo:font-size="16pt" style:font-size-asian="16pt" style:font-size-complex="16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text-transform="none" fo:font-variant="normal" fo:color="#00B050" fo:font-size="14pt" style:font-size-asian="14pt" style:font-size-complex="14pt"/>
    </style:style>
    <style:style style:name="WW_CharLFO3LVL2" style:family="text">
      <style:text-properties fo:color="#222200" fo:font-size="14pt" style:font-size-asian="14pt" style:font-size-complex="14pt"/>
    </style:style>
    <text:list-style style:name="WW8Num1" style:display-name="WW8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B050" fo:font-size="14pt" style:font-size-asian="14pt" style:font-size-complex="14pt"/>
    </style:style>
    <style:style style:name="WW_CharLFO5LVL2" style:family="text">
      <style:text-properties style:font-name="Wingdings" style:font-name-complex="Wingdings" fo:color="#222200" fo:font-size="14pt" style:font-size-asian="14pt" style:font-size-complex="14pt"/>
    </style:style>
    <style:style style:name="WW_CharLFO5LVL3" style:family="text">
      <style:text-properties style:font-name="Wingdings" style:font-name-complex="Wingdings" fo:color="#222200" fo:font-size="14pt" style:font-size-asian="14pt" style:font-size-complex="14pt"/>
    </style:style>
    <style:style style:name="WW_CharLFO5LVL4" style:family="text">
      <style:text-properties style:font-name="Wingdings" style:font-name-complex="Wingdings" fo:color="#222200" fo:font-size="14pt" style:font-size-asian="14pt" style:font-size-complex="14pt"/>
    </style:style>
    <style:style style:name="WW_CharLFO5LVL5" style:family="text">
      <style:text-properties style:font-name="Wingdings" style:font-name-complex="Wingdings" fo:color="#222200" fo:font-size="14pt" style:font-size-asian="14pt" style:font-size-complex="14pt"/>
    </style:style>
    <style:style style:name="WW_CharLFO5LVL6" style:family="text">
      <style:text-properties style:font-name="Wingdings" style:font-name-complex="Wingdings" fo:color="#222200" fo:font-size="14pt" style:font-size-asian="14pt" style:font-size-complex="14pt"/>
    </style:style>
    <style:style style:name="WW_CharLFO5LVL7" style:family="text">
      <style:text-properties style:font-name="Wingdings" style:font-name-complex="Wingdings" fo:color="#222200" fo:font-size="14pt" style:font-size-asian="14pt" style:font-size-complex="14pt"/>
    </style:style>
    <style:style style:name="WW_CharLFO5LVL8" style:family="text">
      <style:text-properties style:font-name="Wingdings" style:font-name-complex="Wingdings" fo:color="#222200" fo:font-size="14pt" style:font-size-asian="14pt" style:font-size-complex="14pt"/>
    </style:style>
    <style:style style:name="WW_CharLFO5LVL9" style:family="text">
      <style:text-properties style:font-name="Wingdings" style:font-name-complex="Wingdings" fo:color="#222200" fo:font-size="14pt" style:font-size-asian="14pt" style:font-size-complex="14pt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2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3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4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5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6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7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8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7LVL9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text:list-style style:name="WW8Num5" style:display-name="WW8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2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3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4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5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6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7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8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style:style style:name="WW_CharLFO8LVL9" style:family="text">
      <style:text-properties style:font-name="Symbol" style:font-name-complex="Times New Roman" style:text-line-through-type="none" fo:color="#000000" fo:font-size="13pt" style:font-size-asian="13pt" style:font-size-complex="13pt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 fo:font-size="13pt" style:font-size-asian="13pt" style:font-size-complex="13pt"/>
    </style:style>
    <style:style style:name="WW_CharLFO9LVL2" style:family="text">
      <style:text-properties style:font-name="Symbol" style:font-name-complex="Symbol" fo:font-size="13pt" style:font-size-asian="13pt" style:font-size-complex="13pt"/>
    </style:style>
    <style:style style:name="WW_CharLFO9LVL3" style:family="text">
      <style:text-properties style:font-name="Symbol" style:font-name-complex="Symbol" fo:font-size="13pt" style:font-size-asian="13pt" style:font-size-complex="13pt"/>
    </style:style>
    <style:style style:name="WW_CharLFO9LVL4" style:family="text">
      <style:text-properties style:font-name="Symbol" style:font-name-complex="Symbol" fo:font-size="13pt" style:font-size-asian="13pt" style:font-size-complex="13pt"/>
    </style:style>
    <style:style style:name="WW_CharLFO9LVL5" style:family="text">
      <style:text-properties style:font-name="Symbol" style:font-name-complex="Symbol" fo:font-size="13pt" style:font-size-asian="13pt" style:font-size-complex="13pt"/>
    </style:style>
    <style:style style:name="WW_CharLFO9LVL6" style:family="text">
      <style:text-properties style:font-name="Symbol" style:font-name-complex="Symbol" fo:font-size="13pt" style:font-size-asian="13pt" style:font-size-complex="13pt"/>
    </style:style>
    <style:style style:name="WW_CharLFO9LVL7" style:family="text">
      <style:text-properties style:font-name="Symbol" style:font-name-complex="Symbol" fo:font-size="13pt" style:font-size-asian="13pt" style:font-size-complex="13pt"/>
    </style:style>
    <style:style style:name="WW_CharLFO9LVL8" style:family="text">
      <style:text-properties style:font-name="Symbol" style:font-name-complex="Symbol" fo:font-size="13pt" style:font-size-asian="13pt" style:font-size-complex="13pt"/>
    </style:style>
    <style:style style:name="WW_CharLFO9LVL9" style:family="text">
      <style:text-properties style:font-name="Symbol" style:font-name-complex="Symbol" fo:font-size="13pt" style:font-size-asian="13pt" style:font-size-complex="13pt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Symbol" fo:font-size="13pt" style:font-size-asian="13pt" style:font-size-complex="13pt"/>
    </style:style>
    <style:style style:name="WW_CharLFO10LVL2" style:family="text">
      <style:text-properties style:font-name="Symbol" style:font-name-complex="Symbol" fo:font-size="13pt" style:font-size-asian="13pt" style:font-size-complex="13pt"/>
    </style:style>
    <style:style style:name="WW_CharLFO10LVL3" style:family="text">
      <style:text-properties style:font-name="Symbol" style:font-name-complex="Symbol" fo:font-size="13pt" style:font-size-asian="13pt" style:font-size-complex="13pt"/>
    </style:style>
    <style:style style:name="WW_CharLFO10LVL4" style:family="text">
      <style:text-properties style:font-name="Symbol" style:font-name-complex="Symbol" fo:font-size="13pt" style:font-size-asian="13pt" style:font-size-complex="13pt"/>
    </style:style>
    <style:style style:name="WW_CharLFO10LVL5" style:family="text">
      <style:text-properties style:font-name="Symbol" style:font-name-complex="Symbol" fo:font-size="13pt" style:font-size-asian="13pt" style:font-size-complex="13pt"/>
    </style:style>
    <style:style style:name="WW_CharLFO10LVL6" style:family="text">
      <style:text-properties style:font-name="Symbol" style:font-name-complex="Symbol" fo:font-size="13pt" style:font-size-asian="13pt" style:font-size-complex="13pt"/>
    </style:style>
    <style:style style:name="WW_CharLFO10LVL7" style:family="text">
      <style:text-properties style:font-name="Symbol" style:font-name-complex="Symbol" fo:font-size="13pt" style:font-size-asian="13pt" style:font-size-complex="13pt"/>
    </style:style>
    <style:style style:name="WW_CharLFO10LVL8" style:family="text">
      <style:text-properties style:font-name="Symbol" style:font-name-complex="Symbol" fo:font-size="13pt" style:font-size-asian="13pt" style:font-size-complex="13pt"/>
    </style:style>
    <style:style style:name="WW_CharLFO10LVL9" style:family="text">
      <style:text-properties style:font-name="Symbol" style:font-name-complex="Symbol" fo:font-size="13pt" style:font-size-asian="13pt" style:font-size-complex="13pt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color="#000000" fo:font-size="13pt" style:font-size-asian="13pt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19" style:display-name="WW8Num19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3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 fo:color="#00B050" fo:font-size="14pt" style:font-size-asian="14pt" style:font-size-complex="14pt"/>
    </style:style>
    <style:style style:name="WW_CharLFO25LVL2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3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4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5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6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7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8" style:family="text">
      <style:text-properties style:font-name="Wingdings" style:font-name-complex="Wingdings" fo:color="#222200" fo:font-size="14pt" style:font-size-asian="14pt" style:font-size-complex="14pt"/>
    </style:style>
    <style:style style:name="WW_CharLFO25LVL9" style:family="text">
      <style:text-properties style:font-name="Wingdings" style:font-name-complex="Wingdings" fo:color="#222200" fo:font-size="14pt" style:font-size-asian="14pt" style:font-size-complex="14pt"/>
    </style:style>
    <text:list-style style:name="WW8Num23" style:display-name="WW8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bullet text:level="1" text:style-name="WW_CharLFO6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EM</dc:creator>
    <meta:creation-date>2025-05-20T09:25:00Z</meta:creation-date>
    <dc:date>2025-06-30T07:51:00Z</dc:date>
    <meta:print-date>2020-02-21T09:26:00Z</meta:print-date>
    <meta:template xlink:href="Normal" xlink:type="simple"/>
    <meta:editing-cycles>19</meta:editing-cycles>
    <meta:editing-duration>PT83100S</meta:editing-duration>
    <meta:document-statistic meta:page-count="19" meta:paragraph-count="59" meta:word-count="4260" meta:character-count="29765" meta:row-count="213" meta:non-whitespace-character-count="25564"/>
  </office:meta>
</office:document-meta>
</file>